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KADEGEL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rinchem;</text:p>
            <text:p text:style-name="al"/>
            <text:p text:style-name="al">gezien het voorstel van burgemeester en wethouders van 6 oktober 2020, nr. Z/20/689976/D-712725;</text:p>
            <text:p text:style-name="al"/>
            <text:p text:style-name="al">gelet op artikel 216 en 229, eerste lid, aanhef en onderdelen a en b, van de Gemeentewet;</text:p>
            <text:p text:style-name="al"/>
            <text:p text:style-name="al">b e s l u i t:</text:p>
            <text:p text:style-name="al"/>
            <text:p text:style-name="al">vast te stellen </text:p>
            <text:p text:style-name="al"/>
            <text:p text:style-name="al">De Verordening tot intrekking van de kadegel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erordening op de heffing en de invordering van kadegelden 2020 (Verordening kadegelden 2020) zoals vastgesteld bij raadsbesluit van 7 november 2020 wordt ingetrokken met ingang van de in artikel 3, tweede lid, genoemde ingangsdatum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"Verordening kadegelden 2020" blijft van toepassing op de belastbare feiten die zich voor de in artikel 3, tweede lid, genoemde datum hebben voorged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list text:style-name="id1-3-2-2-4-2">
              <text:list-item text:style-override="id1-3-2-2-4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4-2-2">
                <text:number>2.</text:number>
                <text:p text:style-name="al">De datum van ingang is 1 januari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2 november 2020</text:span></text:p>
            <text:p><text:span text:style-name="functie">de griffier,       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747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20-01-01</meta:user-defined>
    <meta:user-defined meta:name="DC.source">artikel 229 van de Gemeentewet]|[1.0:c:BWBR0005416&amp;artikel=229&amp;g=2020-01-01</meta:user-defined>
    <dc:language>nl</dc:language>
    <meta:user-defined meta:name="OVERHEID.Gemeente/DC.spatial">Gorinchem</meta:user-defined>
    <meta:user-defined meta:name="DC.title">VERORDENING TOT INTREKKING VAN DE KADEGEL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472</meta:user-defined>
    <meta:user-defined meta:name="OVERHEIDop.betreftRegeling">CVDR647090_1</meta:user-defined>
    <meta:user-defined meta:name="xs:date/OVERHEIDop.startdatum">2020-12-03</meta:user-defined>
    <meta:user-defined meta:name="OVERHEIDop.GmbID/DC.identifier">gmb-2020-317472</meta:user-defined>
    <meta:user-defined meta:name="OVERHEIDop.versieInformatie"/>
  </office:meta>
</office:document-meta>
</file>