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Waterwilg 24 te Sint-Oedenrode</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Waterwilg 24 te Sint-Oedenrode. De aanvraag is geregistreerd onder zaaknummer OV-2020-0867. In de eerdere publicatie van 18 november 2020 is een onjuiste locatie aangewezen.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4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35.29 395527.66</meta:user-defined>
    <meta:user-defined meta:name="DC.title">RECTIFICATIE Kennisgeving ontvangst aanvraag omgevingsvergunning Waterwilg 24 te Sint-Oedenrode</meta:user-defined>
    <meta:user-defined meta:name="OVERHEID.PostcodeHuisnummer/OVERHEIDop.postcodeHuisnummer">5492SZ 24</meta:user-defined>
    <meta:user-defined meta:name="OVERHEIDop.straatnaam">Waterwilg</meta:user-defined>
    <meta:user-defined meta:name="OVERHEIDop.woonplaats">Sint-Oedenrode</meta:user-defined>
    <meta:user-defined meta:name="DCTERMS.W3CDTF/DCTERMS.available">2020-12-02</meta:user-defined>
    <meta:user-defined meta:name="DCTERMS.W3CDTF/OVERHEIDop.jaargang">2020</meta:user-defined>
    <meta:user-defined meta:name="OVERHEIDop.publicationIssue">317469</meta:user-defined>
    <meta:user-defined meta:name="OVERHEIDop.GmbID/DC.identifier">gmb-2020-317469</meta:user-defined>
    <meta:user-defined meta:name="OVERHEIDop.versieInformatie"/>
  </office:meta>
</office:document-meta>
</file>