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indhovenseweg 197 en 197A in Valkenswaard</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aanvraag ontvangen voor een omgevingsvergunning op locatie Eindhovenseweg 197 en 197A in Valkenswaard. De aanvraag is geregistreerd onder zaaknummer OV 20353. Het betreft een aanvraag voor slopen woon- en winkelpand t.b.v. bouwen 9 appartementen met de volgende onderdelen:</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1746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6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6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53 aangevraagd voor het slopen woon- en winkelpand t.b.v. bouwen 9 appartementen op de locatie Eindhovenseweg 197 en 197A in Valkenswaard</meta:user-defined>
    <dc:language>nl</dc:language>
    <meta:user-defined meta:name="OVERHEID.EPSG28992/DC.spatial">160239 374584</meta:user-defined>
    <meta:user-defined meta:name="DC.title">Aanvraag omgevingsvergunning Eindhovenseweg 197 en 197A in Valkenswaard</meta:user-defined>
    <meta:user-defined meta:name="OVERHEID.PostcodeHuisnummer/OVERHEIDop.postcodeHuisnummer">5552AC 197</meta:user-defined>
    <meta:user-defined meta:name="OVERHEIDop.straatnaam">Eindhovenseweg</meta:user-defined>
    <meta:user-defined meta:name="OVERHEIDop.woonplaats">Valkenswaard</meta:user-defined>
    <meta:user-defined meta:name="DCTERMS.W3CDTF/DCTERMS.available">2020-12-02</meta:user-defined>
    <meta:user-defined meta:name="DCTERMS.W3CDTF/OVERHEIDop.jaargang">2020</meta:user-defined>
    <meta:user-defined meta:name="OVERHEIDop.publicationIssue">317464</meta:user-defined>
    <meta:user-defined meta:name="OVERHEIDop.GmbID/DC.identifier">gmb-2020-317464</meta:user-defined>
    <meta:user-defined meta:name="OVERHEIDop.versieInformatie"/>
  </office:meta>
</office:document-meta>
</file>