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SCHUITSTEEG 10 verbouw winkel en bovenwoning tot 2 appartementen,  [LDN01I 00249G0000] Leiden I 0024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0831</text:p>
            <text:p text:style-name="common-al">Ingekomen: 31-07-2020 00:00</text:p>
            <text:p text:style-name="common-al">Datum besluit: 27-11-2020</text:p>
            <text:p text:style-name="common-al">Locatie: Beschuitsteeg 10 2312JV Leiden, Verbouw Diversen [LDN01I 00249G0000] Leiden I 00249</text:p>
            <text:p text:style-name="common-al">Projectomschrijving: BESCHUITSTEEG 10 verbouw winkel en bovenwoning tot 2 appartement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746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6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6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BESCHUITSTEEG 10 verbouw winkel en bovenwoning tot 2 appartementen</meta:user-defined>
    <dc:language>nl</dc:language>
    <meta:user-defined meta:name="OVERHEID.EPSG28992/DC.spatial">93839.0350655153 463665.336447023</meta:user-defined>
    <meta:user-defined meta:name="DC.title">Verleende omgevingsvergunning, BESCHUITSTEEG 10 verbouw winkel en bovenwoning tot 2 appartementen,  [LDN01I 00249G0000] Leiden I 00249</meta:user-defined>
    <meta:user-defined meta:name="OVERHEID.PostcodeHuisnummer/OVERHEIDop.postcodeHuisnummer">2312JV 10</meta:user-defined>
    <meta:user-defined meta:name="OVERHEIDop.straatnaam">Beschuitsteeg</meta:user-defined>
    <meta:user-defined meta:name="OVERHEIDop.woonplaats">Leiden</meta:user-defined>
    <meta:user-defined meta:name="DCTERMS.W3CDTF/DCTERMS.available">2020-12-10</meta:user-defined>
    <meta:user-defined meta:name="OVERHEIDop.externeBijlage">LEIDEN_202011_GFO_ZAKEN_667558_20201127 Z201600...|exb-2020-65270</meta:user-defined>
    <meta:user-defined meta:name="DCTERMS.W3CDTF/OVERHEIDop.jaargang">2020</meta:user-defined>
    <meta:user-defined meta:name="OVERHEIDop.publicationIssue">317463</meta:user-defined>
    <meta:user-defined meta:name="OVERHEIDop.GmbID/DC.identifier">gmb-2020-317463</meta:user-defined>
    <meta:user-defined meta:name="OVERHEIDop.versieInformatie"/>
  </office:meta>
</office:document-meta>
</file>