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isoleren van een gevel en voorzien van steen strips - 't Veer 44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november 2020 besloten om de beslistermijn voor de aanvraag met zaaknummer Z202003811 voor het isoleren van een gevel en voorzien van steen strips op locatie 't Veer 44 in Leek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45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5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5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78.49 574890.84</meta:user-defined>
    <meta:user-defined meta:name="DC.title">Kennisgeving verlenging beslistermijn omgevingsvergunning het isoleren van een gevel en voorzien van steen strips - 't Veer 44 in Leek</meta:user-defined>
    <meta:user-defined meta:name="OVERHEID.PostcodeHuisnummer/OVERHEIDop.postcodeHuisnummer">9351DJ 44</meta:user-defined>
    <meta:user-defined meta:name="OVERHEIDop.straatnaam">'t Veer</meta:user-defined>
    <meta:user-defined meta:name="OVERHEIDop.woonplaats">Leek</meta:user-defined>
    <meta:user-defined meta:name="DCTERMS.W3CDTF/DCTERMS.available">2020-12-02</meta:user-defined>
    <meta:user-defined meta:name="DCTERMS.W3CDTF/OVERHEIDop.jaargang">2020</meta:user-defined>
    <meta:user-defined meta:name="OVERHEIDop.publicationIssue">317450</meta:user-defined>
    <meta:user-defined meta:name="OVERHEIDop.GmbID/DC.identifier">gmb-2020-317450</meta:user-defined>
    <meta:user-defined meta:name="OVERHEIDop.versieInformatie"/>
  </office:meta>
</office:document-meta>
</file>