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2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erkelland houdende regels omtrent collectes, acties en kledinginzamelingen (Nadere regels voor collectes, acties en kledinginzamelinge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kelland;</text:p>
            <text:p text:style-name="al"/>
            <text:p text:style-name="al">overwegende dat het wenselijk is nadere regels vast te stellen voor collectes, acties en kledinginzamelingen;</text:p>
            <text:p text:style-name="al"/>
            <text:p text:style-name="al">gelet op het bepaalde in de artikelen 5:13, derde lid van de Algemene plaatselijke verordening 2020 (Apv 2020);</text:p>
            <text:p text:style-name="al"/>
            <text:p text:style-name="al"/>
            <text:p text:style-name="al">B E S L U I T:</text:p>
            <text:p text:style-name="al"/>
            <text:p text:style-name="al">vast te stellen de volgende nadere regels:</text:p>
            <text:p text:style-name="al"/>
            <text:p text:style-name="al">“Nadere regels collectes, acties en kledinginzamelingen 2020”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/> 1.Begripsbepaling</text:p>
              <text:p text:style-name="al">In dit beleid wordt verstaan onder:</text:p>
              <text:list text:style-name="id1-3-2-2-1-2-3">
                <text:list-item text:style-override="id1-3-2-2-1-2-3-1">
                  <text:number>a.</text:number>
                  <text:p text:style-name="al">CBF: Centraal Bureau Fondsenwerving; </text:p>
                </text:list-item>
                <text:list-item text:style-override="id1-3-2-2-1-2-3-2">
                  <text:number>b.</text:number>
                  <text:p text:style-name="al">collecte: huis-aan-huis inzameling van geld of goederen voor een bepaald doel;</text:p>
                </text:list-item>
                <text:list-item text:style-override="id1-3-2-2-1-2-3-3">
                  <text:number>c.</text:number>
                  <text:p text:style-name="al">huis-aan-huis actie: inzameling van geld onder verkoop van goederen door lokale organisaties voor een bepaald doel; </text:p>
                </text:list-item>
                <text:list-item text:style-override="id1-3-2-2-1-2-3-4">
                  <text:number>d.</text:number>
                  <text:p text:style-name="al">wervingsactie: mensen aanspreken op straat of huis-aan-huis met de bedoeling hen als lid of donateur te werven voor een organisatie met een liefdadig of ideëel doel;</text:p>
                </text:list-item>
                <text:list-item text:style-override="id1-3-2-2-1-2-3-5">
                  <text:number>e.</text:number>
                  <text:p text:style-name="al">kledinginzameling: huis-aan-huis inzameling van kleding voor een bepaald doel;</text:p>
                </text:list-item>
                <text:list-item text:style-override="id1-3-2-2-1-2-3-6">
                  <text:number>f.</text:number>
                  <text:p text:style-name="al">aanvraag: een aanvraag om vergunning voor een openbare inzameling van geld of goederen of een schriftelijke melding door een organisatie uit Berkelland;</text:p>
                </text:list-item>
                <text:list-item text:style-override="id1-3-2-2-1-2-3-7">
                  <text:number>g.</text:number>
                  <text:p text:style-name="al">landelijk collecterooster: het door het CBF opgestelde landelijke rooster voor collectes;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Vergunning voor collecten: landelijke instellingen vermeld op het collecterooster</text:p>
              <text:list text:style-name="id1-3-2-2-1-3-2">
                <text:list-item text:style-override="id1-3-2-2-1-3-2">
                  <text:number>1.</text:number>
                  <text:p text:style-name="al">Aan instellingen die op het landelijke collecterooster staan wordt een doorlopende vergunning verleend. </text:p>
                </text:list-item>
                <text:list-item text:style-override="id1-3-2-2-1-3-3">
                  <text:number>2.</text:number>
                  <text:p text:style-name="al">De doorlopende vergunning vervalt wanneer de instelling niet langer op het landelijke collecterooster staat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Vergunning voor collecten: landelijke instellingen niet vermeld op het collecterooster</text:p>
              <text:list text:style-name="id1-3-2-2-1-4-2">
                <text:list-item text:style-override="id1-3-2-2-1-4-2">
                  <text:number>1.</text:number>
                  <text:p text:style-name="al">Aan instellingen die niet op het landelijke collecterooster staan en die niet in de gemeente zijn gevestigd, wordt een vergunning verleend in de vrije perioden van het landelijke collecterooster. </text:p>
                </text:list-item>
                <text:list-item text:style-override="id1-3-2-2-1-4-3">
                  <text:number>2.</text:number>
                  <text:p text:style-name="al">Er wordt geen vergunning verleend wanneer:</text:p>
                  <text:list text:style-name="id1-3-2-2-1-4-3-3">
                    <text:list-item text:style-override="id1-3-2-2-1-4-3-3-1">
                      <text:number>o</text:number>
                      <text:p text:style-name="al">het landelijke collecterooster in een bepaalde periode al een collecte gepland heeft, of;</text:p>
                    </text:list-item>
                    <text:list-item text:style-override="id1-3-2-2-1-4-3-3-2">
                      <text:number>o</text:number>
                      <text:p text:style-name="al">in een periode waarin het landelijke collecterooster geen collecte gepland heeft, er al twee lokale instellingen toestemming hebben gekregen, of;</text:p>
                    </text:list-item>
                    <text:list-item text:style-override="id1-3-2-2-1-4-3-3-3">
                      <text:number>o</text:number>
                      <text:p text:style-name="al">de instelling niet beschikt over het CBF Keur, CBF Certificaat of de CBF Verklaring van geen bezwaar. </text:p>
                    </text:list-item>
                  </text:list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Vergunning voor collecten: plaatselijke instellingen</text:p>
              <text:p text:style-name="al">Aan plaatselijke instellingen wordt een vergunning verleend wanneer:</text:p>
              <text:list text:style-name="id1-3-2-2-1-5-3">
                <text:list-item text:style-override="id1-3-2-2-1-5-3-1">
                  <text:number>o</text:number>
                  <text:p text:style-name="al">de instelling in de gemeente Berkelland is gevestigd of de instelling buiten de gemeente Berkelland is gevestigd maar er een relatie bestaat tussen het bestedingsdoel en de gemeente Berkelland, en;</text:p>
                </text:list-item>
                <text:list-item text:style-override="id1-3-2-2-1-5-3-2">
                  <text:number>o</text:number>
                  <text:p text:style-name="al">de instelling fondsen werft waarbij de opbrengt geheel of ten dele voor een liefdadig of een ideëel doel bestemd is of een sociaal belang dient.</text:p>
                </text:list-item>
                <text:list-item text:style-override="id1-3-2-2-1-5-3-3">
                  <text:number>o</text:number>
                  <text:p text:style-name="al">er in de gevraagde periode geen vergunning is verleend aan een instelling die op het landelijke collecterooster staat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Vergunning voor huis-aan-huisactie</text:p>
              <text:p text:style-name="al">Bij het verlenen van een vergunning voor een huis-aan-huisactie hanteren we de volgende regels:</text:p>
              <text:list text:style-name="id1-3-2-2-1-6-3">
                <text:list-item text:style-override="id1-3-2-2-1-6-3-1">
                  <text:number>o</text:number>
                  <text:p text:style-name="al">huis-aan-huisacties worden alleen door plaatselijke instellingen georganiseerd; </text:p>
                </text:list-item>
                <text:list-item text:style-override="id1-3-2-2-1-6-3-2">
                  <text:number>o</text:number>
                  <text:p text:style-name="al">een huis-aan-huisactie mag zowel in als buiten de vrije periode plaatsvinden en kan samenvallen met een collecte;</text:p>
                </text:list-item>
                <text:list-item text:style-override="id1-3-2-2-1-6-3-3">
                  <text:number>o</text:number>
                  <text:p text:style-name="al">er mag maximaal één huis-aan-huisactie per kern per week plaatsvinden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Vergunning voor wervingsactie</text:p>
              <text:list text:style-name="id1-3-2-2-1-7-2">
                <text:list-item text:style-override="id1-3-2-2-1-7-2">
                  <text:number>1.</text:number>
                  <text:p text:style-name="al">Een vergunning voor een wervingsactie wordt alleen verleend aan lokale organisaties of aan bedrijven die donateurs/leden werven voor instellingen die positief zijn beoordeeld door het CBF doormiddel van een CBF Keur, CBF Certificaat of de CBF Verklaring van geen bezwaar. </text:p>
                </text:list-item>
                <text:list-item text:style-override="id1-3-2-2-1-7-3">
                  <text:number>2.</text:number>
                  <text:p text:style-name="al">Een wervingsactie vindt op de volgende wijze plaats:</text:p>
                  <text:list text:style-name="id1-3-2-2-1-7-3-3">
                    <text:list-item text:style-override="id1-3-2-2-1-7-3-3-1">
                      <text:number>o</text:number>
                      <text:p text:style-name="al">huis-aan-huis werving vindt alleen plaats tussen 09.00 uur en 21.00 uur en mag niet plaatsvinden op zondagen en algemene feestdagen;</text:p>
                    </text:list-item>
                    <text:list-item text:style-override="id1-3-2-2-1-7-3-3-2">
                      <text:number>o</text:number>
                      <text:p text:style-name="al">een wervingsactie mag zowel in als buiten de vrije periode plaatsvinden en kan samenvallen met een collecte;</text:p>
                    </text:list-item>
                    <text:list-item text:style-override="id1-3-2-2-1-7-3-3-3">
                      <text:number>o</text:number>
                      <text:p text:style-name="al">werving op straat vindt alleen plaats tijdens winkeltijden en in de directe omgeving van het winkelgebied.</text:p>
                    </text:list-item>
                  </text:list>
                </text:list-item>
              </text:list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Vergunning voor kledinginzameling</text:p>
              <text:list text:style-name="id1-3-2-2-1-8-2">
                <text:list-item text:style-override="id1-3-2-2-1-8-2-1">
                  <text:number>1.</text:number>
                  <text:p text:style-name="al">Per jaar wordt aan vier instellingen bij toerbeurt een vergunning afgegeven voor het huis-aan-huis inzamelen van kleding in Berkelland. </text:p>
                </text:list-item>
                <text:list-item text:style-override="id1-3-2-2-1-8-2-2">
                  <text:number>2.</text:number>
                  <text:p text:style-name="al">De instelling beschikt over het CBF Keur, CBF Certificaat of de CBF Verklaring van geen bezwaar.</text:p>
                </text:list-item>
              </text:list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</text:span> Maximaal aantal collectes en acties</text:p>
              <text:list text:style-name="id1-3-2-2-1-9-2">
                <text:list-item text:style-override="id1-3-2-2-1-9-2">
                  <text:number>1.</text:number>
                  <text:p text:style-name="al">Een collectevergunning, huis-aan-huisactie of wervingsactie wordt voor één week verleend.</text:p>
                </text:list-item>
                <text:list-item text:style-override="id1-3-2-2-1-9-3">
                  <text:number>2.</text:number>
                  <text:p text:style-name="al">Inwoners kunnen maximaal 2x in de week iemand aan de deur krijgen voor het goede doel.</text:p>
                </text:list-item>
                <text:list-item text:style-override="id1-3-2-2-1-9-4">
                  <text:number>3.</text:number>
                  <text:p text:style-name="al">Naast de landelijke collecte mag er per week één huis-aan-huisactie worden gehouden door een plaatselijke instelling. Als deze actie zich beperkt tot één of een klein aantal kernen mag in de overige kernen een andere actie worden gehouden.</text:p>
                </text:list-item>
              </text:list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</text:span> Indienen aanvraag</text:p>
              <text:list text:style-name="id1-3-2-2-1-10-2">
                <text:list-item text:style-override="id1-3-2-2-1-10-2-1">
                  <text:number>1.</text:number>
                  <text:p text:style-name="al">Een aanvraag wordt schriftelijk ingediend of via de website.</text:p>
                </text:list-item>
                <text:list-item text:style-override="id1-3-2-2-1-10-2-2">
                  <text:number>2.</text:number>
                  <text:p text:style-name="al">In een aanvraag staat:</text:p>
                  <text:list text:style-name="id1-3-2-2-1-10-2-2-3">
                    <text:list-item text:style-override="id1-3-2-2-1-10-2-2-3-1">
                      <text:number>a.</text:number>
                      <text:p text:style-name="al">het postadres van de lokale instelling;</text:p>
                    </text:list-item>
                    <text:list-item text:style-override="id1-3-2-2-1-10-2-2-3-2">
                      <text:number>b.</text:number>
                      <text:p text:style-name="al">het aanspreekpunt tijdens de collecte of actie en zijn/haar telefoonnummer;</text:p>
                    </text:list-item>
                    <text:list-item text:style-override="id1-3-2-2-1-10-2-2-3-3">
                      <text:number>c.</text:number>
                      <text:p text:style-name="al">de periode wanneer de collecte of actie plaats moet vinden;</text:p>
                    </text:list-item>
                    <text:list-item text:style-override="id1-3-2-2-1-10-2-2-3-4">
                      <text:number>d.</text:number>
                      <text:p text:style-name="al">de kernen waar de collecte of actie gehouden gaat worden.</text:p>
                    </text:list-item>
                  </text:list>
                </text:list-item>
                <text:list-item text:style-override="id1-3-2-2-1-10-2-3">
                  <text:number>3.</text:number>
                  <text:p text:style-name="al">De aanvrager moet als betrouwbaar zijn. Hierover kan advies aan het CBF worden gevraagd.</text:p>
                </text:list-item>
              </text:list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</text:span> Wijze van collecteren</text:p>
              <text:p text:style-name="al">Het collecteren gebeurt op de volgende manier:</text:p>
              <text:list text:style-name="id1-3-2-2-1-11-3">
                <text:list-item text:style-override="id1-3-2-2-1-11-3-1">
                  <text:number>o</text:number>
                  <text:p text:style-name="al">er wordt alleen gecollecteerd door personen van 13 jaar of ouder. Bij de inzet van scholieren is er op de achtergrond een volwassene beschikbaar; </text:p>
                </text:list-item>
                <text:list-item text:style-override="id1-3-2-2-1-11-3-2">
                  <text:number>o</text:number>
                  <text:p text:style-name="al">collectanten zijn in het bezit van een geldig legitimatiebewijs van de collecterende organisatie of vereniging;</text:p>
                </text:list-item>
                <text:list-item text:style-override="id1-3-2-2-1-11-3-3">
                  <text:number>o</text:number>
                  <text:p text:style-name="al">de collectebussen zijn verzegeld of op andere deugdelijke wijze afgesloten;</text:p>
                </text:list-item>
                <text:list-item text:style-override="id1-3-2-2-1-11-3-4">
                  <text:number>o</text:number>
                  <text:p text:style-name="al">de collectebussen zijn duidelijk zichtbaar voorzien van de naam en het logo van de collecterende organisatie of vereniging;</text:p>
                </text:list-item>
                <text:list-item text:style-override="id1-3-2-2-1-11-3-5">
                  <text:number>o</text:number>
                  <text:p text:style-name="al">de collecte vindt alleen plaats tussen 09.00 uur en 21.00 uur. De collecte mag niet plaatsvinden op zondagen en algemene feestdagen.</text:p>
                </text:list-item>
              </text:list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1</text:span> Initiatief tot collecteren in het geval van een ramp</text:p>
              <text:p text:style-name="al">In geval van een ramp kan per organisatie één extra collectevergunning worden verleend. Voor deze specifieke collecten gelden de volgende extra voorwaarden en voorschriften:</text:p>
              <text:list text:style-name="id1-3-2-2-1-12-3">
                <text:list-item text:style-override="id1-3-2-2-1-12-3-1">
                  <text:number>o</text:number>
                  <text:p text:style-name="al">bij de aanvraag wordt aangegeven wat het doel van de actie is;</text:p>
                </text:list-item>
                <text:list-item text:style-override="id1-3-2-2-1-12-3-2">
                  <text:number>o</text:number>
                  <text:p text:style-name="al">als er sprake is van een gezamenlijke hulpactie dan wordt de opbrengst van de collecte gestort op het nationale gironummer;</text:p>
                </text:list-item>
                <text:list-item text:style-override="id1-3-2-2-1-12-3-3">
                  <text:number>o</text:number>
                  <text:p text:style-name="al">initiatieven van particulieren worden toegestaan;</text:p>
                </text:list-item>
                <text:list-item text:style-override="id1-3-2-2-1-12-3-4">
                  <text:number>o</text:number>
                  <text:p text:style-name="al">de opbrengst wordt op een collectestaat verantwoord. </text:p>
                </text:list-item>
                <text:list-item text:style-override="id1-3-2-2-1-12-3-5">
                  <text:number>o</text:number>
                  <text:p text:style-name="al">als er geen gezamenlijke hulpactie is wordt het geld overgemaakt naar de vooraf bepaalde bestemming. </text:p>
                </text:list-item>
              </text:list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2</text:span> Slotbepalingen</text:p>
              <text:list text:style-name="id1-3-2-2-1-13-2">
                <text:list-item text:style-override="id1-3-2-2-1-13-2">
                  <text:number>1.</text:number>
                  <text:p text:style-name="al">Deze nadere regels treden in werking op 1 februari 2020.</text:p>
                </text:list-item>
                <text:list-item text:style-override="id1-3-2-2-1-13-3">
                  <text:number>2.</text:number>
                  <text:p text:style-name="al">Het aanwijzingsbesluit op basis van artikel 5:13, derde lid van de Algemene plaatselijke verordening 2018 van 24 april 2018 in te trekken.</text:p>
                </text:list-item>
                <text:list-item text:style-override="id1-3-2-2-1-13-4">
                  <text:number>3.</text:number>
                  <text:p text:style-name="al">Deze nadere regels kunnen worden aangehaald als “Nadere regels voor collectes, acties en kledinginzamelingen 2020”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orculo, 28 januari 2020</text:span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N.J. Broers.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74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Berkelland/636652/CVDR636652_1.html</meta:user-defined>
    <meta:user-defined meta:name="DCTERMS.alternative">Nadere regels voor collectes, acties en kledinginzamelingen 2020”.</meta:user-defined>
    <dc:language>nl</dc:language>
    <meta:user-defined meta:name="OVERHEID.Gemeente/DC.spatial">Berkelland</meta:user-defined>
    <meta:user-defined meta:name="DC.title">Besluit van het college van burgemeester en wethouders van de gemeente Berkelland houdende regels omtrent collectes, acties en kledinginzamelingen (Nadere regels voor collectes, acties en kledinginzamelingen 2020)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745</meta:user-defined>
    <meta:user-defined meta:name="OVERHEIDop.betreftRegeling">CVDR636938_1</meta:user-defined>
    <meta:user-defined meta:name="OVERHEIDop.GmbID/DC.identifier">gmb-2020-31745</meta:user-defined>
    <meta:user-defined meta:name="xs:date/OVERHEIDop.startdatum">2020-02-08</meta:user-defined>
    <meta:user-defined meta:name="OVERHEIDop.versieInformatie"/>
  </office:meta>
</office:document-meta>
</file>