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BELASTING 2021</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de voorstel van burgemeester en wethouders van 6 oktober 2020, nr. Z/20/689976/D-712725 en gelet op het raadsbesluit van 15 oktober 2020 tot vaststelling van het Gemeentelijk Rioleringsplan 2021 -2025, nr. Z/20/672932/D-701687;</text:p>
            <text:p text:style-name="al"/>
            <text:p text:style-name="al"/>
            <text:p text:style-name="al">gelet op artikel 228a van de Gemeentewet;</text:p>
            <text:p text:style-name="al"/>
            <text:p text:style-name="al">b e s l u i t:</text:p>
            <text:p text:style-name="al"/>
            <text:p text:style-name="al">vast te stellen de</text:p>
            <text:p text:style-name="al"/>
            <text:p text:style-name="al">Verordening op de heffing en de invordering van rioolbelasting 2021 (Verordening riool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of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4-2-2">
                <text:number>2.</text:number>
                <text:p text:style-name="al">Met betrekking tot de belasting wordt:</text:p>
              </text:list-item>
              <text:list-item text:style-override="id1-3-2-2-4-2-3">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4-2-4">
                <text:number>b.</text:number>
                <text:p text:style-name="al">gebruik door degene aan wie een deel van een perceel in gebruik is gegeven, aangemerkt als gebruik door degene die dat deel in gebruik heeft gegeven;</text:p>
              </text:list-item>
              <text:list-item text:style-override="id1-3-2-2-4-2-5">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 </text:p>
              </text:list-item>
              <text:list-item text:style-override="id1-3-2-2-5-2-4">
                <text:number>b.</text:number>
                <text:p text:style-name="al">de roerende zaak, welke duurzaam aan een plaats gebonden is; </text:p>
              </text:list-item>
              <text:list-item text:style-override="id1-3-2-2-5-2-5">
                <text:number>c.</text:number>
                <text:p text:style-name="al">een gedeelte van een in onderdeel b bedoelde roerende zaak dat blijkens zijn indeling is bestemd   om als afzonderlijk geheel te worden gebruikt; </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Voor percelen die in hoofdzaak tot woning dienen wordt de belasting geheven naar een vast bedrag per perceel.</text:p>
              </text:list-item>
              <text:list-item text:style-override="id1-3-2-2-6-2-2">
                <text:number>2.</text:number>
                <text:p text:style-name="al">Voor percelen die niet in hoofdzaak tot woning dienen wordt de belasting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text:p>
              </text:list-item>
              <text:list-item text:style-override="id1-3-2-2-6-2-7">
                <text:number/>
                <text:p text:style-name="al">De eerste volzin is niet van toepassing indien vaststelling van de hoeveelheid opgepompt water geschiedt op grond van enige andere wettelijke bepaling.</text:p>
              </text:list-item>
              <text:list-item text:style-override="id1-3-2-2-6-2-8">
                <text:number>5.</text:number>
                <text:p text:style-name="al">De op de voet van het der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bedraagt voor percelen die in hoofdzaak tot woning dienen en die:</text:p>
              </text:list-item>
              <text:list-item text:style-override="id1-3-2-2-7-2-2">
                <text:number>a.</text:number>
                <text:p text:style-name="al">worden gebruikt door één persoon     € 171,00</text:p>
              </text:list-item>
              <text:list-item text:style-override="id1-3-2-2-7-2-3">
                <text:number>b.</text:number>
                <text:p text:style-name="al">worden gebruikt door meer dan één persoon    € 213,00</text:p>
              </text:list-item>
              <text:list-item text:style-override="id1-3-2-2-7-2-4">
                <text:number>2.</text:number>
                <text:p text:style-name="al">Het tarief bedraagt voor percelen die niet in hoofdzaak tot woning dienen bij een hoeveelheid water van:</text:p>
              </text:list-item>
              <text:list-item text:style-override="id1-3-2-2-7-2-5">
                <text:number>a.</text:number>
                <text:p text:style-name="al">0 m³ tot en met 150 m³       € 213,00</text:p>
              </text:list-item>
              <text:list-item text:style-override="id1-3-2-2-7-2-6">
                <text:number>b.</text:number>
                <text:p text:style-name="al">151 m³ tot en met 100.000 m³, voor elke volle eenheid van 150 m³            € 213,00</text:p>
              </text:list-item>
              <text:list-item text:style-override="id1-3-2-2-7-2-7">
                <text:number>c.</text:number>
                <text:p text:style-name="al">meer dan 100.000 m³, voor elke volle eenheid van 150 m³ €   85,0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 </text:p>
              </text:list-item>
              <text:list-item text:style-override="id1-3-2-2-10-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10-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 </text:p>
              </text:list-item>
              <text:list-item text:style-override="id1-3-2-2-10-2-4">
                <text:number>4.</text:number>
                <text:p text:style-name="al">Het tweede en het derde lid zijn niet van toepassing indien de belastingplichtige binnen de gemeente verhuist en aldaar een ander perceel in feitelijk gebruik neemt. </text:p>
              </text:list-item>
              <text:list-item text:style-override="id1-3-2-2-10-2-5">
                <text:number>5.</text:number>
                <text:p text:style-name="al">Belastingbedragen van minder dan € 10,- worden niet gehe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belasting 2020”, vastgesteld bij raadsbesluit van 7 nov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belasting 2021'.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2 november 2020</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744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4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4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28a van de Gemeentewet]|[1.0:c:BWBR0005416&amp;artikel=228a&amp;g=2020-01-01</meta:user-defined>
    <dc:language>nl</dc:language>
    <meta:user-defined meta:name="OVERHEID.Gemeente/DC.spatial">Gorinchem</meta:user-defined>
    <meta:user-defined meta:name="DC.title">VERORDENING RIOOLBELASTING 2021</meta:user-defined>
    <meta:user-defined meta:name="DCTERMS.W3CDTF/DCTERMS.available">2020-12-02</meta:user-defined>
    <meta:user-defined meta:name="DCTERMS.W3CDTF/OVERHEIDop.jaargang">2020</meta:user-defined>
    <meta:user-defined meta:name="OVERHEIDop.publicationIssue">317449</meta:user-defined>
    <meta:user-defined meta:name="OVERHEIDop.betreftRegeling">CVDR647084_1</meta:user-defined>
    <meta:user-defined meta:name="xs:date/OVERHEIDop.startdatum">2020-12-03</meta:user-defined>
    <meta:user-defined meta:name="OVERHEIDop.GmbID/DC.identifier">gmb-2020-317449</meta:user-defined>
    <meta:user-defined meta:name="OVERHEIDop.versieInformatie"/>
  </office:meta>
</office:document-meta>
</file>