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rense Avond4daagse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0 is onderstaande aanvraag binnengekomen:</text:p>
            <text:p text:style-name="common-al">Avond4daagse, OBD De Branink, Verwoldseweg 18, 25, 26, 27, 28 mei 2020 (2020-16551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4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510</meta:user-defined>
    <dc:language>nl</dc:language>
    <meta:user-defined meta:name="OVERHEID.EPSG28992/DC.spatial">222177 467674</meta:user-defined>
    <meta:user-defined meta:name="DC.title">Aangevraagde evenementenvergunning Larense Avond4daagse in Laren</meta:user-defined>
    <meta:user-defined meta:name="OVERHEID.PostcodeHuisnummer/OVERHEIDop.postcodeHuisnummer">7245AH 18</meta:user-defined>
    <meta:user-defined meta:name="OVERHEIDop.straatnaam">Verwoldseweg</meta:user-defined>
    <meta:user-defined meta:name="OVERHEIDop.woonplaats">Lar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1744</meta:user-defined>
    <meta:user-defined meta:name="OVERHEIDop.GmbID/DC.identifier">gmb-2020-31744</meta:user-defined>
    <meta:user-defined meta:name="OVERHEIDop.versieInformatie"/>
  </office:meta>
</office:document-meta>
</file>