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kramer, kadastraal bekend BOE A 4734 te Ten Boer, Groningen – bouwen 10 woningen (ontvangstdatum 16-11-2020, dossiernummer 20207719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444.519 588659.184</meta:user-defined>
    <meta:user-defined meta:name="DC.title">Aanvraag omgevingsvergunning: Marskramer, kadastraal bekend BOE A 4734 te Ten Boer, Groningen – bouwen 10 woningen (ontvangstdatum 16-11-2020, dossiernummer 202077196B)</meta:user-defined>
    <meta:user-defined meta:name="OVERHEID.PostcodeHuisnummer/OVERHEIDop.postcodeHuisnummer">9791MC 36</meta:user-defined>
    <meta:user-defined meta:name="OVERHEIDop.straatnaam">Standwerker</meta:user-defined>
    <meta:user-defined meta:name="OVERHEIDop.woonplaats">Ten Boer</meta:user-defined>
    <meta:user-defined meta:name="DCTERMS.W3CDTF/DCTERMS.available">2020-12-02</meta:user-defined>
    <meta:user-defined meta:name="DCTERMS.W3CDTF/OVERHEIDop.jaargang">2020</meta:user-defined>
    <meta:user-defined meta:name="OVERHEIDop.publicationIssue">317431</meta:user-defined>
    <meta:user-defined meta:name="OVERHEIDop.GmbID/DC.identifier">gmb-2020-317431</meta:user-defined>
    <meta:user-defined meta:name="OVERHEIDop.versieInformatie"/>
  </office:meta>
</office:document-meta>
</file>