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heffen bestaande uitrit en maken nieuwe uitrit, Heinoseweg 27 (zaaknummer 213433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einoseweg 27</text:span> – voor het opheffen van de bestaande uitrit en het maken van een nieuwe uitrit (verplaatsen 5 meter naar rechts i.v.m. herstructureringsplan), verzonden op 27 nov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743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3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3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7647.833 500370.968</meta:user-defined>
    <meta:user-defined meta:name="DC.title">Verleende omgevingsvergunning, opheffen bestaande uitrit en maken nieuwe uitrit, Heinoseweg 27 (zaaknummer 2134332020)</meta:user-defined>
    <meta:user-defined meta:name="OVERHEID.PostcodeHuisnummer/OVERHEIDop.postcodeHuisnummer">8026PA 27</meta:user-defined>
    <meta:user-defined meta:name="OVERHEIDop.straatnaam">Heinoseweg</meta:user-defined>
    <meta:user-defined meta:name="OVERHEIDop.woonplaats">Zwolle</meta:user-defined>
    <meta:user-defined meta:name="DCTERMS.W3CDTF/DCTERMS.available">2020-12-02</meta:user-defined>
    <meta:user-defined meta:name="DCTERMS.W3CDTF/OVERHEIDop.jaargang">2020</meta:user-defined>
    <meta:user-defined meta:name="OVERHEIDop.publicationIssue">317430</meta:user-defined>
    <meta:user-defined meta:name="OVERHEIDop.GmbID/DC.identifier">gmb-2020-317430</meta:user-defined>
    <meta:user-defined meta:name="OVERHEIDop.versieInformatie"/>
  </office:meta>
</office:document-meta>
</file>