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omgevingsvergunning beperkte milieutoets hebben verleend voor:</text:p>
            <text:p text:style-name="common-al"/>
            <text:p text:style-name="common-al">Omschrijving : het installeren en inwerking hebben van een gesloten bodemenergiesysteem met een bodemzijdig vermogen van 204 kW</text:p>
            <text:p text:style-name="common-al">Aanvrager : ZON Energie Almere Extravert B.V.</text:p>
            <text:p text:style-name="common-al">Locatie : Buenos Airesstraat in Almere</text:p>
            <text:p text:style-name="common-al">Verzenddatum : 4 februari 2020</text:p>
            <text:p text:style-name="common-al"/>
            <text:p text:style-name="common-al">Ter inzage</text:p>
            <text:p text:style-name="common-al">Het besluit, de aanvraag en bijbehorende gegevens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 1300 AE in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09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4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7875,998 489717,874</meta:user-defined>
    <meta:user-defined meta:name="DC.title">Kennisgeving Wet algemene bepalingen omgevingsrecht Besluit</meta:user-defined>
    <meta:user-defined meta:name="OVERHEID.PostcodeHuisnummer/OVERHEIDop.postcodeHuisnummer">1334HA 187</meta:user-defined>
    <meta:user-defined meta:name="OVERHEIDop.straatnaam">Buenos Airesstraat</meta:user-defined>
    <meta:user-defined meta:name="OVERHEIDop.woonplaats">Alme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743</meta:user-defined>
    <meta:user-defined meta:name="OVERHEIDop.GmbID/DC.identifier">gmb-2020-31743</meta:user-defined>
    <meta:user-defined meta:name="OVERHEIDop.versieInformatie"/>
  </office:meta>
</office:document-meta>
</file>