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renoveren, uitbreiden en splitsen woonhuis, Van Ittersumstraat 60 (zaaknummer Z2020-00005455, nu bekend als zaaknummer 170738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an Ittersumstraat 60</text:span> – voor het renoveren, uitbreiden en splitsen van een woonhuis, ingetrokken op 24 november 2020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17425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425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256.419 502367.412</meta:user-defined>
    <meta:user-defined meta:name="DC.title">Ingetrokken aanvraag omgevingsvergunning, renoveren, uitbreiden en splitsen woonhuis, Van Ittersumstraat 60 (zaaknummer Z2020-00005455, nu bekend als zaaknummer 1707382020)</meta:user-defined>
    <meta:user-defined meta:name="OVERHEID.PostcodeHuisnummer/OVERHEIDop.postcodeHuisnummer">8012TL 60</meta:user-defined>
    <meta:user-defined meta:name="OVERHEIDop.straatnaam">Van Ittersumstraat</meta:user-defined>
    <meta:user-defined meta:name="OVERHEIDop.woonplaats">Zwoll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425</meta:user-defined>
    <meta:user-defined meta:name="OVERHEIDop.GmbID/DC.identifier">gmb-2020-317425</meta:user-defined>
    <meta:user-defined meta:name="OVERHEIDop.versieInformatie"/>
  </office:meta>
</office:document-meta>
</file>