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oorkeursrecht Wilhelminalaan 60,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op 1 december 2020 heeft besloten een voorkeursrecht te vestigen op de percelen behorende bij Wilhelminalaan 60 in Wijchen. </text:p>
            <text:p text:style-name="common-al">
            <text:span text:style-name="nadrukvet">Inhoud besluit </text:span>
          </text:p>
            <text:p text:style-name="common-al">Het vestigen van dit voorkeursrecht is gebaseerd op artikel 5 eerste lid Wet voorkeursrecht gemeenten (Wvg). Dit houdt in dat op de percelen behorende bij Wilhelminalaan 60 in Wijchen de artikelen 10 tot en met 15, 24 en 26 van de Wvg van toepassing zijn. Het besluit treedt in werking op de dag na publicatie in de Staatscourant. </text:p>
            <text:p text:style-name="common-al">Het betreft de percelen behorende bij de Wilhelminalaan 60 in Wijchen, kadastraal bekend gemeente Wijchen, sectie K, nummers 36, 1160, 1161, 1162, 1172, 1173, 1767 en 1768.</text:p>
            <text:p text:style-name="common-al">Het voorkeursrecht geldt voor een periode van drie jaar. Indien voor het einde die periode een bestemmingsplan is vastgesteld, dan blijft het voorkeursrecht langer gelden. </text:p>
            <text:p text:style-name="common-al">
            <text:span text:style-name="nadrukvet">Gevolgen besluit </text:span>
          </text:p>
            <text:p text:style-name="common-al">De vestiging van het voorkeursrecht houdt in dat de eigenaren van de percelen, wanneer zij die grond wensen te verkopen, deze eerst aan de gemeente te koop moeten aanbieden. De eigenaren van de gronden ontvangen hierover afzonderlijk bericht. Het gevestigde voorkeursrecht wordt ingeschreven in de daarvoor bestemde registers. </text:p>
            <text:p text:style-name="common-al">
            <text:span text:style-name="nadrukvet">Ter inzage / informatie </text:span>
          </text:p>
            <text:p text:style-name="common-al">Het besluit ligt voor een ieder op afspraak ter inzage in het Huis van de gemeente aan de Kasteellaan 27 in Wijchen. Dit met ingang van de dag na publicatie in de Staatscourant, gedurende zes weken. Het loket bouwen en leefomgeving is telefonisch bereikbaar van maandag tot en met donderdag van 10.00 tot 12.00 uur en van 14.00 tot 16.00 uur en op vrijdag van 10.00 tot 12.00 uur via telefoonnummer 088 432 70 00 of bereikbaar via <text:a xlink:href="mailto:bouwenenleefomgeving@drutenwijchen.nl" xlink:type="simple">bouwenenleefomgeving@drutenwijchen.nl</text:a>. </text:p>
            <text:p text:style-name="common-al">
            <text:span text:style-name="nadrukvet">Bent u het niet eens met ons besluit? </text:span>
          </text:p>
            <text:p text:style-name="common-al">Heeft u vragen over dit besluit of bent u het er niet mee eens? Belt u dan eerst met de gemeente. We nemen dan het besluit met u door. Wilt u daarna toch bezwaar maken? Dan kunt u dit doen binnen zes weken na de dag van publicatie in de Staatscourant. Hoe u dit doet, leest u hieronder. </text:p>
            <text:p text:style-name="common-al">
            <text:span text:style-name="nadrukvet">Hoe maakt u bezwaar? </text:span>
          </text:p>
            <text:p text:style-name="common-al">U maakt bezwaar door een brief te sturen naar de gemeenteraad van de gemeente Wijchen. Zo’n brief heet een bezwaarschrift. Let erop dat uw brief binnen zes weken na de dag van publicatie in de Staatscourant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Gemeenteraad gemeente Wijchen </text:p>
            <text:p text:style-name="common-al">Team Algemeen juridisch zaken </text:p>
            <text:p text:style-name="common-al">Postbus 9000 </text:p>
            <text:p text:style-name="common-al">6600 HA Wijchen </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gt; digitaal procederen -&gt; rechtbanken sector bestuursrecht. </text:p>
            <text:p text:style-name="last-al">
            <text:span text:style-name="nadrukcur">U betaalt griffierecht als u vraagt om een voorlopige voorziening. U kunt aan de rechtbank vragen hoe hoog dit bedrag is. </text:span>
          </text:p>
            <text:p text:style-name="tekst_bottom"/>
          </text:section>
        </text:section>
        <text:section text:name="zakelijke-mededeling-sluiting_id1-3-2-2" text:style-name="zakelijke-mededeling-sluiting">
          <text:section text:name="ondertekening_id1-3-2-2-1">
            <text:p><text:span text:style-name="functie">Wijchen, 2 december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4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DC.source">https://wetten.overheid.nl/BWBR0003391/2012-03-23</meta:user-defined>
    <dc:language>nl</dc:language>
    <meta:user-defined meta:name="OVERHEID.Gemeente/DC.spatial">Wijchen</meta:user-defined>
    <meta:user-defined meta:name="OVERHEID.EPSG28992/DC.spatial">179673 427298</meta:user-defined>
    <meta:user-defined meta:name="DC.title">Vestigen voorkeursrecht Wilhelminalaan 60, Wijchen</meta:user-defined>
    <meta:user-defined meta:name="OVERHEID.PostcodeHuisnummer/OVERHEIDop.postcodeHuisnummer">6604KK 60</meta:user-defined>
    <meta:user-defined meta:name="OVERHEIDop.straatnaam">Wilhelmina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7419</meta:user-defined>
    <meta:user-defined meta:name="OVERHEIDop.GmbID/DC.identifier">gmb-2020-317419</meta:user-defined>
    <meta:user-defined meta:name="OVERHEIDop.versieInformatie"/>
  </office:meta>
</office:document-meta>
</file>