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penbare commissievergadering van de raad der gemeente Coevorden op dinsdag 8 december 2020</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ierbij nodig ik u uit voor de (extra) openbare commissievergadering van de raad der gemeente Coevorden op <text:span text:style-name="nadrukvet">dinsdag </text:span><text:span text:style-name="nadrukvet">8 december 2020</text:span><text:span text:style-name="nadrukvet">.</text:span></text:p>
            <text:p text:style-name="al">De portefeuillehouders zijn uitgenodigd om bij de behandeling van hun voorstellen aanwezig te zijn.</text:p>
            <text:p text:style-name="al">De bijeenkomst start aansluitend aan de raadsvergadering in de Raadszaal.</text:p>
            <text:p text:style-name="al"/>
            <text:p text:style-name="al">De gemeenteraad en de raadscommissie van Coevorden vergaderen, rekening houdend met de beperkende Corona-maatregelen, weer fysiek en niet meer digitaal.</text:p>
            <text:p text:style-name="al"/>
            <text:p text:style-name="al">Door de 1,5 meter maatregel is er in de raadzaal helaas geen ruimte voor inwoners, pers en steunfractieleden. Iedereen kan de vergadering via de livestream volgen: </text:p>
            <text:p text:style-name="al">
            <text:a xlink:href="https://raad.coevorden.nl/Vergaderingen/Commissie/2020/8-december/19:30" xlink:type="simple">https://raad.coevorden.nl/Vergaderingen/Commissie/2020/8-december/</text:a>21:00</text:p>
            <text:p text:style-name="al"/>
            <text:p text:style-name="al">Bij de vergadering zijn insprekers wel fysiek welkom.</text:p>
            <text:p text:style-name="al"/>
            <text:p text:style-name="al"> De voorzitter,</text:p>
            <text:p text:style-name="al"> F.F. Booij</text:p>
            <text:p text:style-name="al"/>
            <text:p text:style-name="al">
            <text:a xlink:href="https://raad.coevorden.nl/Vergaderingen/Commissie/2020/08-december/21:00" xlink:type="simple">
              <text:span text:style-name="nadrukvet">Agenda</text:span>
            </text:a>
          </text:p>
            <text:p text:style-name="al">
            <text:span text:style-name="nadrukvet">Commissievergadering </text:span>
          </text:p>
            <text:p text:style-name="al"/>
            <text:p text:style-name="al">
            <text:span text:style-name="nadrukvet">Beeldvorming en oordeelsvorming</text:span>
          </text:p>
            <text:p text:style-name="al"/>
            <text:list text:style-name="id1-3-2-2-1-21">
              <text:list-item text:style-override="id1-3-2-2-1-21-1">
                <text:number>1.</text:number>
                <text:p text:style-name="al">Opening</text:p>
              </text:list-item>
              <text:list-item text:style-override="id1-3-2-2-1-21-2">
                <text:number>2.</text:number>
                <text:p text:style-name="al">Mededelingen</text:p>
              </text:list-item>
              <text:list-item text:style-override="id1-3-2-2-1-21-3">
                <text:number>3.</text:number>
                <text:p text:style-name="al">Vaststelling agenda</text:p>
              </text:list-item>
              <text:list-item text:style-override="id1-3-2-2-1-21-4">
                <text:number>4.</text:number>
                <text:p text:style-name="al">LTA</text:p>
              </text:list-item>
              <text:list-item text:style-override="id1-3-2-2-1-21-5">
                <text:number>5.</text:number>
                <text:p text:style-name="al">Brief van het college van burgemeester en wethouders, verzonden 1 oktober 2020, inzake Programma Voorkomen en doorbreken intergenerationele armoede</text:p>
              </text:list-item>
              <text:list-item text:style-override="id1-3-2-2-1-21-6">
                <text:number>6.</text:number>
                <text:p text:style-name="al">Sluiting</text:p>
              </text:list-item>
            </text:list>
            <text:p text:style-name="al"/>
            <text:p text:style-name="al"/>
            <text:p text:style-name="al">
            <text:span text:style-name="nadrukondlijn">U wilt iets kwijt aan de gemeenteraad?</text:span>
          </text:p>
            <text:p text:style-name="al">Dat kan! U kunt gebruik maken van het inspreekrecht in de commissievergadering.</text:p>
            <text:p text:style-name="al">U kunt zich daarvoor tot uiterlijk dinsdag 8 december 2020 10:00 uur melden bij de raadsgriffier, via email: <text:a xlink:href="mailto:griffie@coevorden.nl" xlink:type="simple">griffie@coevorden.nl</text:a> of via tel. nr. 14 0524.<text:span text:style-name="nadrukvet"><text:span text:style-name="nadrukcur"/></text:span></text:p>
            <text:p text:style-name="al"/>
            <text:p text:style-name="al">
            <text:span text:style-name="nadrukondlijn">Vergadering wordt live uitgezonden </text:span>
          </text:p>
            <text:p text:style-name="al">Als u gebruik maakt van het spreekrecht weest u zich er dan van bewust, dat openbare commissievergaderingen - evenals raadsvergaderingen - live worden uitgezonden op Internet.</text:p>
            <text:p text:style-name="al">De video-opnamen van de vergaderingen worden na afloop opgeslagen op de website van de gemeenteraad en zijn voor een ieder toegankelijk. Wij zijn op grond van de Algemene Verordening Gegevensbescherming (AVG) verplicht u hierop te wijz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741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1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1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Coevorden</meta:user-defined>
    <meta:user-defined meta:name="OVERHEID.Informatietype/DC.type">officiële publicatie</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dc:language>nl</dc:language>
    <meta:user-defined meta:name="OVERHEID.Gemeente/DC.spatial">Coevorden</meta:user-defined>
    <meta:user-defined meta:name="DC.title">Openbare commissievergadering van de raad der gemeente Coevorden op dinsdag 8 december 2020</meta:user-defined>
    <meta:user-defined meta:name="DCTERMS.W3CDTF/DCTERMS.available">2020-12-02</meta:user-defined>
    <meta:user-defined meta:name="DCTERMS.W3CDTF/OVERHEIDop.jaargang">2020</meta:user-defined>
    <meta:user-defined meta:name="OVERHEIDop.publicationIssue">317416</meta:user-defined>
    <meta:user-defined meta:name="OVERHEIDop.GmbID/DC.identifier">gmb-2020-317416</meta:user-defined>
    <meta:user-defined meta:name="OVERHEIDop.versieInformatie"/>
  </office:meta>
</office:document-meta>
</file>