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van de raad der gemeente Coevorden op dinsdag 8 decemb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raadsvergadering van de raad der gemeente Coevorden op <text:span text:style-name="nadrukvet">dinsdag 8 december 2020</text:span>.</text:p>
            <text:p text:style-name="al">De portefeuillehouders zijn uitgenodigd om bij de behandeling van hun voorstellen aanwezig te zijn.</text:p>
            <text:p text:style-name="al">De bijeenkomst start om 19.30 uur in de Raadszaal.</text:p>
            <text:p text:style-name="al"/>
            <text:p text:style-name="al">De gemeenteraad van Coevorden vergadert weer fysiek en niet digitaal, maar door de 1,5 meter maatregel is er in de raadzaal helaas geen ruimte voor inwoners, pers en steunfractieleden. Iedereen kan de vergadering via de livestream volgen: </text:p>
            <text:p text:style-name="al">
            <text:a xlink:href="https://raad.coevorden.nl/Vergaderingen/Gemeenteraad/2020/8-december/19:30" xlink:type="simple">https://raad.coevorden.nl/Vergaderingen/Gemeenteraad/2020/8-december/19:30</text:a>
          </text:p>
            <text:p text:style-name="al"/>
            <text:p text:style-name="al"> De voorzitter,</text:p>
            <text:p text:style-name="al"> B.J. Bouwmeester </text:p>
            <text:p text:style-name="al">
            <text:a xlink:href="https://raad.coevorden.nl/Vergaderingen/Gemeenteraad/2020/08-december/19:30" xlink:type="simple">
              <text:span text:style-name="nadrukvet">Agenda</text:span>
            </text:a>
          </text:p>
            <text:p text:style-name="al">
            <text:span text:style-name="nadrukvet">Raadsvergadering </text:span>
          </text:p>
            <text:p text:style-name="al"/>
            <text:p text:style-name="al">
            <text:span text:style-name="nadrukvet">Oordeelsvorming en besluitvorming</text:span>
          </text:p>
            <text:p text:style-name="al"/>
            <text:p text:style-name="al">1. Opening</text:p>
            <text:p text:style-name="al">2. Mededelingen</text:p>
            <text:p text:style-name="al">3. Vaststelling agenda</text:p>
            <text:p text:style-name="al">4. Vaststelling besluitenlijsten gemeenteraad van 10 november 2020</text:p>
            <text:p text:style-name="al">5. Ingekomen stukken (Rv.nr. 1635)</text:p>
            <text:p text:style-name="al">6. Hamerstukken (A) </text:p>
            <text:p text:style-name="al">1. Voorstel van het college van burgemeester en wethouders inzake deelname Veiligheidsregio Drenthe aan Werkgeversvereniging Samenwerkende Veiligheidsregio’s (Rv.nr. 1636)</text:p>
            <text:p text:style-name="al">2. Voorstel van het college van burgemeester en wethouders inzake wijziging verordening individuele studietoeslag (Rv.nr. 1637)</text:p>
            <text:p text:style-name="al">3. Voorstel van het college van burgemeester en wethouders inzake wijziging verordening Doe Mee Pas (Rv.nr. 1638)</text:p>
            <text:p text:style-name="al">4. Voorstel van het college van burgemeester en wethouders inzake controleprotocol normen- en toetsingskader 2020 (Rv.nr. 1639)</text:p>
            <text:p text:style-name="al">5. Voorstel van het college van burgemeester en wethouders inzake Decemberwijziging 2020 (Rv.nr. 1640)</text:p>
            <text:p text:style-name="al">6. Voorstel van het college van burgemeester en wethouders inzake aanpassing en actualisering gemeenschappelijke regeling Recreatieschap Drenthe (Rv.nr. 1641)</text:p>
            <text:p text:style-name="al">7. Voorstel van het college van burgemeester en wethouders inzake verlengen termijn vGRP (verbreed Gemeentelijk Rioleringsplan 2015-2019) (Rv.nr. 1642)</text:p>
            <text:p text:style-name="al"/>
            <text:p text:style-name="al">7. Stukken met korte stemverklaring (B)</text:p>
            <text:p text:style-name="al">-</text:p>
            <text:p text:style-name="al">8. Bespreekpunten (C)</text:p>
            <text:p text:style-name="al">1. Voorstel van het Seniorenconvent inzake benoeming lid Rekenkamercommissie Coevorden (Rv. nr. 1643)</text:p>
            <text:p text:style-name="al">2. Voorstel van het college van burgemeester en wethouders inzake Algemene Subsidieverordening Coevorden (Rv.nr. 1644)</text:p>
            <text:p text:style-name="al">3. Voorstel van het college van burgemeester en wethouders inzake Vergoedingen voorzitter en leden van de bezwaarschriftencommissie (Rv.nr. 1645)</text:p>
            <text:p text:style-name="al">4. Voorstel van het college van burgemeester en wethouders inzake vestiging voorkeursrecht op grond van de Wet voorkeursrecht gemeenten (Wvg) (Rv. nr. 1646)</text:p>
            <text:p text:style-name="al"/>
            <text:p text:style-name="al">9. Sluit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40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oevorden</meta:user-defined>
    <meta:user-defined meta:name="DC.title">Openbare raadsvergadering van de raad der gemeente Coevorden op dinsdag 8 december 2020</meta:user-defined>
    <meta:user-defined meta:name="DCTERMS.W3CDTF/DCTERMS.available">2020-12-02</meta:user-defined>
    <meta:user-defined meta:name="DCTERMS.W3CDTF/OVERHEIDop.jaargang">2020</meta:user-defined>
    <meta:user-defined meta:name="OVERHEIDop.publicationIssue">317407</meta:user-defined>
    <meta:user-defined meta:name="OVERHEIDop.GmbID/DC.identifier">gmb-2020-317407</meta:user-defined>
    <meta:user-defined meta:name="OVERHEIDop.versieInformatie"/>
  </office:meta>
</office:document-meta>
</file>