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mbachtsweg 6 te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twijk een omgevingsvergunning verleend aan Alutech Nederland B.V. voor het milieuneutraal wijzigen van een inrichting, gelegen aan Ambachtsweg 6 te Katwijk. </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wijziging bestaat uit de plaatsing in een fabriekshal van een lasersnijmachine, het op het buitenterrein plaatsen van een stikstoftank en het verplaatsen van een argontank, perscontainers en een oplaadplaats voor heftrucks.</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ot en met 13 januari 2021 een bezwaarschrift indienen, gericht aan het college van burgemeester en wethouders van de gemeente Katwijk, per adres van de Omgevingsdienst West-Holland, Postbus 159, 2300 AD Leiden o.v.v. ‘bezwaarschrift Ambachtsweg 6 te Katwijk”. </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19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4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19012</meta:user-defined>
    <meta:user-defined meta:name="DCTERMS.abstract">het milieuneutraal wijzigen van een inrichting, gelegen aan Ambachtsweg 6 te Katwijk. </meta:user-defined>
    <dc:language>nl</dc:language>
    <meta:user-defined meta:name="OVERHEID.EPSG28992/DC.spatial">89602.04 468721.84</meta:user-defined>
    <meta:user-defined meta:name="DC.title">Beschikking Wet algemene bepalingen omgevingsrecht - Ambachtsweg 6 te Katwijk</meta:user-defined>
    <meta:user-defined meta:name="OVERHEID.PostcodeHuisnummer/OVERHEIDop.postcodeHuisnummer">2222AK 6</meta:user-defined>
    <meta:user-defined meta:name="OVERHEIDop.straatnaam">Ambachtsweg</meta:user-defined>
    <meta:user-defined meta:name="OVERHEIDop.woonplaats">Katwijk</meta:user-defined>
    <meta:user-defined meta:name="DCTERMS.W3CDTF/DCTERMS.available">2020-12-03</meta:user-defined>
    <meta:user-defined meta:name="DCTERMS.W3CDTF/OVERHEIDop.jaargang">2020</meta:user-defined>
    <meta:user-defined meta:name="OVERHEIDop.publicationIssue">317403</meta:user-defined>
    <meta:user-defined meta:name="OVERHEIDop.GmbID/DC.identifier">gmb-2020-317403</meta:user-defined>
    <meta:user-defined meta:name="OVERHEIDop.versieInformatie"/>
  </office:meta>
</office:document-meta>
</file>