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everswei nabij 6 (Workum,A,7233) het wijzigen van het aanbrengen damwand naar 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Weverswei nabij 6 (Workum,A,7233) OV20201031 het wijzigen van het aanbrengen damwand naar beschoeiing (25-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40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0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0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62.499 554621.93</meta:user-defined>
    <meta:user-defined meta:name="DC.title">Ingekomen aanvraag, Workum, Weverswei nabij 6 (Workum,A,7233) het wijzigen van het aanbrengen damwand naar beschoeiing</meta:user-defined>
    <meta:user-defined meta:name="OVERHEID.PostcodeHuisnummer/OVERHEIDop.postcodeHuisnummer">8711GP 6</meta:user-defined>
    <meta:user-defined meta:name="OVERHEIDop.straatnaam">Weverswei</meta:user-defined>
    <meta:user-defined meta:name="OVERHEIDop.woonplaats">Workum</meta:user-defined>
    <meta:user-defined meta:name="DCTERMS.W3CDTF/DCTERMS.available">2020-12-03</meta:user-defined>
    <meta:user-defined meta:name="DCTERMS.W3CDTF/OVERHEIDop.jaargang">2020</meta:user-defined>
    <meta:user-defined meta:name="OVERHEIDop.publicationIssue">317401</meta:user-defined>
    <meta:user-defined meta:name="OVERHEIDop.GmbID/DC.identifier">gmb-2020-317401</meta:user-defined>
    <meta:user-defined meta:name="OVERHEIDop.versieInformatie"/>
  </office:meta>
</office:document-meta>
</file>