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862271 - Kiezel 35 te Mald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Kiezel 35 te Malden </text:p>
            <text:p text:style-name="tussenkopcur">Omschrijving : uitbouwen van erker/keuken aan de voorzijde van de woning </text:p>
            <text:p text:style-name="tussenkopcur">Datum ontvangst : 1 januari 2020  </text:p>
            <text:p text:style-name="tussenkopcur">Zaaknummer ODRN : W.Z20.10001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74</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038 421134</meta:user-defined>
    <meta:user-defined meta:name="DC.title">Gemeente Heumen – aanvraag omgevingsvergunning – OLO 4862271 - Kiezel 35 te Malden</meta:user-defined>
    <meta:user-defined meta:name="OVERHEID.PostcodeHuisnummer/OVERHEIDop.postcodeHuisnummer">6581HR 35</meta:user-defined>
    <meta:user-defined meta:name="OVERHEIDop.straatnaam">Kiezel</meta:user-defined>
    <meta:user-defined meta:name="OVERHEIDop.woonplaats">Malden</meta:user-defined>
    <meta:user-defined meta:name="DCTERMS.W3CDTF/DCTERMS.available">2020-01-06</meta:user-defined>
    <meta:user-defined meta:name="DCTERMS.W3CDTF/OVERHEIDop.jaargang">2020</meta:user-defined>
    <meta:user-defined meta:name="OVERHEIDop.publicationIssue">3174</meta:user-defined>
    <meta:user-defined meta:name="OVERHEIDop.GmbID/DC.identifier">gmb-2020-3174</meta:user-defined>
    <meta:user-defined meta:name="OVERHEIDop.versieInformatie"/>
  </office:meta>
</office:document-meta>
</file>