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297 rotonde Leenderweg / John F. Kennedylaan ong. sectie I perceelnr. 561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0 een besluit genomen op de aanvraag voor een omgevingsvergunning met zaaknummer OV 20297 voor het plaatsen smartflower (zonnepaneel in de vorm van een bloem) op locatie rotonde Leenderweg / John F. Kennedylaan ong. sectie I perceelnr. 561.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 dec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1739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9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9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plaatsen smartflower (zonnepaneel in de vorm van een bloem) op de locatie rotonde Leenderweg / John F. Kennedylaan ong. sectie I perceelnr. 561 verleend</meta:user-defined>
    <dc:language>nl</dc:language>
    <meta:user-defined meta:name="OVERHEID.EPSG28992/DC.spatial">162210.83 373675.58</meta:user-defined>
    <meta:user-defined meta:name="DC.title">Besluit omgevingsvergunning OV 20297 rotonde Leenderweg / John F. Kennedylaan ong. sectie I perceelnr. 561 verleend</meta:user-defined>
    <meta:user-defined meta:name="OVERHEID.PostcodeHuisnummer/OVERHEIDop.postcodeHuisnummer">5555XK 18</meta:user-defined>
    <meta:user-defined meta:name="OVERHEIDop.straatnaam">De Haak</meta:user-defined>
    <meta:user-defined meta:name="OVERHEIDop.woonplaats">Valkenswaard</meta:user-defined>
    <meta:user-defined meta:name="DCTERMS.W3CDTF/DCTERMS.available">2020-12-02</meta:user-defined>
    <meta:user-defined meta:name="DCTERMS.W3CDTF/OVERHEIDop.jaargang">2020</meta:user-defined>
    <meta:user-defined meta:name="OVERHEIDop.publicationIssue">317394</meta:user-defined>
    <meta:user-defined meta:name="OVERHEIDop.GmbID/DC.identifier">gmb-2020-317394</meta:user-defined>
    <meta:user-defined meta:name="OVERHEIDop.versieInformatie"/>
  </office:meta>
</office:document-meta>
</file>