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H nummer 1524 bouwplan Nijmegen stelt-zuid bouwveld 26 27 en 28: nieuwbouw  van 41 appartementen in 3 blokken op een parkeerb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nieuwbouw  van 41 appartementen in 3 blokken op een parkeerbak (gemeente Nijmegen sectie H nummer 1524 bouwplan Nijmegen stelt-zuid bouwveld 26 27 en 28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9.1101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C0575D2-FF3F-48BC-8EA2-276C7C559CF2" xlink:type="simple">http://www.nijmegen.nl/vergunningpagina/?guid=6C0575D2-FF3F-48BC-8EA2-276C7C559C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3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18.393 430407.019</meta:user-defined>
    <meta:user-defined meta:name="DC.title">gemeente Nijmegen sectie H nummer 1524 bouwplan Nijmegen stelt-zuid bouwveld 26 27 en 28: nieuwbouw  van 41 appartementen in 3 blokken op een parkeerbak - omgevingsvergunning - Beslistermijn verlengd</meta:user-defined>
    <meta:user-defined meta:name="OVERHEIDop.straatnaam">Porrenhofstraat</meta:user-defined>
    <meta:user-defined meta:name="OVERHEIDop.woonplaats">Len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39</meta:user-defined>
    <meta:user-defined meta:name="OVERHEIDop.GmbID/DC.identifier">gmb-2020-31739</meta:user-defined>
    <meta:user-defined meta:name="OVERHEIDop.versieInformatie"/>
  </office:meta>
</office:document-meta>
</file>