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2">
      <text:list-level-style-bullet style:num-suffix="" text:bullet-char="​" text:level="1">
        <style:list-level-properties text:min-label-width="10mm"/>
      </text:list-level-style-bullet>
    </text:list-style>
    <text:list-style style:name="id1-3-2-2-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erordening leerlingenvervoer Goeree-Overflakkee 2015</text:p>
      <text:section text:name="regeling_id1-3-2" text:style-name="regeling">
        <text:section text:name="aanhef_id1-3-2-1" text:style-name="aanhef">
          <text:section text:name="preambule_id1-3-2-1-1" text:style-name="preambule">
            <text:p text:style-name="al"/>
            <text:p text:style-name="al">De raad van de gemeente Goeree-Overflakkee;</text:p>
            <text:p text:style-name="al"/>
            <text:p text:style-name="al">gelezen het voorstel van burgemeester en wethouders van 29 september 2020;</text:p>
            <text:p text:style-name="al"/>
            <text:p text:style-name="al">gelet op artikel 4 van de Wet op het primair onderwijs, artikel 4 van de Wet op het voortgezet onderwijs en artikel 4 van de Wet op de expertisecentra;</text:p>
            <text:p text:style-name="al"/>
            <text:p text:style-name="al">besluit vast te stellen de volgende wijziging van de <text:span text:style-name="nadrukvet">Verordening leerlingenvervoer Goeree-Overflakkee 2015</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Verordening leerlingenvervoer Goeree-Overflakkee 2015 wordt als volgt gewijzigd.</text:p>
            <text:p text:style-name="al"/>
            <text:list text:style-name="id1-3-2-2-1-4">
              <text:list-item text:style-override="id1-3-2-2-1-4-1">
                <text:number>A.</text:number>
                <text:p text:style-name="al">Paragraaf 5 wordt vernummerd tot 6, terwijl een nieuwe paragraaf wordt ingevoegd, luidende:</text:p>
              </text:list-item>
            </text:list>
            <text:p text:style-name="al"/>
            <text:list text:style-name="id1-3-2-2-1-6">
              <text:list-item text:style-override="id1-3-2-2-1-6-1">
                <text:number/>
                <text:p text:style-name="al">
                <text:span text:style-name="nadrukvet">§</text:span>
                <text:span text:style-name="nadrukvet">5 OVERIGE ONDERWERPEN</text:span>
              </text:p>
              </text:list-item>
            </text:list>
            <text:list text:style-name="id1-3-2-2-1-7">
              <text:list-item text:style-override="id1-3-2-2-1-7-1">
                <text:number/>
                <text:p text:style-name="al"/>
              </text:list-item>
              <text:list-item text:style-override="id1-3-2-2-1-7-2">
                <text:number/>
                <text:p text:style-name="al">
                <text:span text:style-name="nadrukvet">Artikel 22a Taalondersteuningsgroep</text:span>
              </text:p>
                <text:list text:style-name="id1-3-2-2-1-7-2-3">
                  <text:list-item text:style-override="id1-3-2-2-1-7-2-3-1">
                    <text:number>1.</text:number>
                    <text:p text:style-name="al">Burgemeester en wethouders kunnen een vervoersvoorziening toekennen aan leerlingen die naar de taalondersteuningsgroep gaan en die:</text:p>
                    <text:list text:style-name="id1-3-2-2-1-7-2-3-1-3">
                      <text:list-item text:style-override="id1-3-2-2-1-7-2-3-1-3-1">
                        <text:number>a.</text:number>
                        <text:p text:style-name="al">primair onderwijs volgen in een van de groepen 4 tot en met 8; en</text:p>
                      </text:list-item>
                      <text:list-item text:style-override="id1-3-2-2-1-7-2-3-1-3-2">
                        <text:number>b.</text:number>
                        <text:p text:style-name="al">behoren tot de uitgenodigde vluchtelingen en zonder asielprocedure direct in de gemeente Goeree-Overflakkee zijn gehuisvest.</text:p>
                      </text:list-item>
                    </text:list>
                  </text:list-item>
                  <text:list-item text:style-override="id1-3-2-2-1-7-2-3-2">
                    <text:number>2.</text:number>
                    <text:p text:style-name="al">De vervoersvoorziening als bedoeld in het eerste lid wordt verstrekt voor maximaal twee schooljaren en gedurende maximaal twee schooldagen in de week. </text:p>
                  </text:list-item>
                  <text:list-item text:style-override="id1-3-2-2-1-7-2-3-3">
                    <text:number>3.</text:number>
                    <text:p text:style-name="al">In afwijking van artikel 10 en artikel 11 worden:</text:p>
                    <text:list text:style-name="id1-3-2-2-1-7-2-3-3-3">
                      <text:list-item text:style-override="id1-3-2-2-1-7-2-3-3-3-1">
                        <text:number>a.</text:number>
                        <text:p text:style-name="al">leerlingen jonger dan negen jaar met aangepast vervoer vervoerd;</text:p>
                      </text:list-item>
                      <text:list-item text:style-override="id1-3-2-2-1-7-2-3-3-3-2">
                        <text:number>b.</text:number>
                        <text:p text:style-name="al">leerlingen van negen jaar en ouder de eerste periode van zes maanden met aangepast vervoer vervoerd, welke periode met drie maanden kan worden verlengd indien duidelijk is dat de leerling nog niet in staat is om zelfstandig of onder begeleiding gebruik te maken van het openbaar vervoer of de fiets.</text:p>
                      </text:list-item>
                    </text:list>
                  </text:list-item>
                  <text:list-item text:style-override="id1-3-2-2-1-7-2-3-4">
                    <text:number>4.</text:number>
                    <text:p text:style-name="al">In afwijking van artikel 10 wordt:</text:p>
                    <text:list text:style-name="id1-3-2-2-1-7-2-3-4-3">
                      <text:list-item text:style-override="id1-3-2-2-1-7-2-3-4-3-1">
                        <text:number>a.</text:number>
                        <text:p text:style-name="al">voor de toepassing van dit artikel het afstandscriterium voor speciaal onderwijs gehanteerd, zijnde dat de afstand van de woning naar de school meer dan vier km bedraagt; en</text:p>
                      </text:list-item>
                      <text:list-item text:style-override="id1-3-2-2-1-7-2-3-4-3-2">
                        <text:number>b.</text:number>
                        <text:p text:style-name="al">na zes maanden in overleg met de school bekeken of de leerling zelfstandig (per fiets of openbaar vervoer) van en naar de taalondersteuningsgroep kan reizen.</text:p>
                      </text:list-item>
                    </text:list>
                  </text:list-item>
                  <text:list-item text:style-override="id1-3-2-2-1-7-2-3-5">
                    <text:number>5.</text:number>
                    <text:p text:style-name="al">Het bepaalde in dit artikel vindt slechts toepassing indien en voor zover er sprake is van ten hoogste een taalondersteuningsgroep op Goeree-Overflakkee, uitgaande van een school als bedoeld in artikel 1.</text:p>
                  </text:list-item>
                </text:list>
              </text:list-item>
            </text:list>
            <text:p text:style-name="al"/>
            <text:list text:style-name="id1-3-2-2-1-9">
              <text:list-item text:style-override="id1-3-2-2-1-9-1">
                <text:number/>
                <text:p text:style-name="al">
                <text:span text:style-name="nadrukvet">Artikel 22b Ongeoorloofd gedrag</text:span>
              </text:p>
                <text:list text:style-name="id1-3-2-2-1-9-1-3">
                  <text:list-item text:style-override="id1-3-2-2-1-9-1-3-1">
                    <text:number>1.</text:number>
                    <text:p text:style-name="al">Burgemeester en wethouders kunnen bij aanhoudend of terugkerend ongeoorloofd gedrag of het niet naleven van afspraken over het brengen/ophalen door ouders/verzorgers:</text:p>
                    <text:list text:style-name="id1-3-2-2-1-9-1-3-1-3">
                      <text:list-item text:style-override="id1-3-2-2-1-9-1-3-1-3-1">
                        <text:number>a.</text:number>
                        <text:p text:style-name="al">na voorafgaande schriftelijke waarschuwing besluiten de leerling per direct vijf schooldagen voor het leerlingenvervoer te schorsen;</text:p>
                      </text:list-item>
                      <text:list-item text:style-override="id1-3-2-2-1-9-1-3-1-3-2">
                        <text:number>b.</text:number>
                        <text:p text:style-name="al">indien na een tijdelijke schorsing het ongeoorloofd gedrag aanhoudt de leerling uitsluiten van het vervoer tot het eind van het schooljaar;</text:p>
                      </text:list-item>
                      <text:list-item text:style-override="id1-3-2-2-1-9-1-3-1-3-3">
                        <text:number>c.</text:number>
                        <text:p text:style-name="al">de hierboven genoemde termijnen van schorsing aanpassen naar de ernst van het ongeoorloofd gedrag.</text:p>
                      </text:list-item>
                    </text:list>
                  </text:list-item>
                  <text:list-item text:style-override="id1-3-2-2-1-9-1-3-2">
                    <text:number>2.</text:number>
                    <text:p text:style-name="al">Bij schorsing of uitsluiting biedt de gemeente ouder(s)/verzorger(s) een vergoeding aan voor de kosten van openbaar vervoer of kilometervergoeding.</text:p>
                  </text:list-item>
                </text:list>
              </text:list-item>
            </text:list>
          </text:section>
          <text:section text:name="artikel_id1-3-2-2-2" text:style-name="artikel">
            <text:p text:style-name="artikel_kop_titel"><text:span text:style-name="artikel_kop_label">Artikel</text:span> <text:span text:style-name="artikel_kop_nr"/> II</text:p>
            <text:p text:style-name="al">Dit besluit treedt in werking op de eerste dag na bekendmaking.</text:p>
            <text:p text:style-name="al"/>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oeree-Overflakkee op 19 november 2020</text:span></text:p>
            <text:p><text:span text:style-name="functie">griffier, voorzitter,</text:span></text:p>
            <text:p><text:span text:style-name="functie"/></text:p>
            <text:p><text:span text:style-name="functie"/></text:p>
            <text:p><text:span text:style-name="functie"/></text:p>
            <text:p><text:span text:style-name="functie">drs. G. Brand mr. A. Grootenboer-Dubb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7388</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388</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388</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Goeree-Overflakkee</meta:user-defined>
    <meta:user-defined meta:name="OVERHEID.Informatietype/DC.type">officiële publicatie</meta:user-defined>
    <meta:user-defined meta:name="OVERHEIDgvop.Informatietype/DC.type">Verordeningen</meta:user-defined>
    <meta:user-defined meta:name="OVERHEID.Gemeente/OVERHEID.authority">Goeree-Overflakkee</meta:user-defined>
    <meta:user-defined meta:name="OVERHEID.Gemeente/DCTERMS.publisher">Goeree-Overflakkee</meta:user-defined>
    <meta:user-defined meta:name="OVERHEID.TaxonomieBeleidsagenda/OVERHEID.category">Onderwijs en wetenschap | Organisatie en beleid</meta:user-defined>
    <meta:user-defined meta:name="DC.source">Wet primair onderwijs, art. 4]|[1.0:v:BWBR0003420&amp;artikel=4</meta:user-defined>
    <meta:user-defined meta:name="DC.source">Wet op het voortgezet onderwijs, art. 4]|[1.0:v:BWBR0002399&amp;artikel=4</meta:user-defined>
    <meta:user-defined meta:name="DC.source">Wet op de expertisecentra, art. 4</meta:user-defined>
    <meta:user-defined meta:name="DCTERMS.alternative">Verordening leerlingenvervoer Goeree-Overflakkee 2015</meta:user-defined>
    <dc:language>nl</dc:language>
    <meta:user-defined meta:name="OVERHEID.Gemeente/DC.spatial">Goeree-Overflakkee</meta:user-defined>
    <meta:user-defined meta:name="DC.title">Verordening leerlingenvervoer Goeree-Overflakkee 2015</meta:user-defined>
    <meta:user-defined meta:name="DCTERMS.W3CDTF/DCTERMS.available">2020-12-02</meta:user-defined>
    <meta:user-defined meta:name="DCTERMS.W3CDTF/OVERHEIDop.jaargang">2020</meta:user-defined>
    <meta:user-defined meta:name="OVERHEIDop.publicationIssue">317388</meta:user-defined>
    <meta:user-defined meta:name="OVERHEIDop.betreftRegeling">CVDR366625_4</meta:user-defined>
    <meta:user-defined meta:name="xs:date/OVERHEIDop.startdatum">2020-12-03</meta:user-defined>
    <meta:user-defined meta:name="OVERHEIDop.GmbID/DC.identifier">gmb-2020-317388</meta:user-defined>
    <meta:user-defined meta:name="OVERHEIDop.versieInformatie"/>
  </office:meta>
</office:document-meta>
</file>