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reganoweg 21 (zaaknummer 25191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eganoweg 21 </text:span>
            <text:span text:style-name="nadrukvet">–</text:span> ontvangen 23 november 2020 voor het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66.688 503677.636</meta:user-defined>
    <meta:user-defined meta:name="DC.title">Aanvraag Omgevingsvergunning, uitbreiden woning, Oreganoweg 21 (zaaknummer 2519102020)</meta:user-defined>
    <meta:user-defined meta:name="OVERHEID.PostcodeHuisnummer/OVERHEIDop.postcodeHuisnummer">8042NT 21</meta:user-defined>
    <meta:user-defined meta:name="OVERHEIDop.straatnaam">Oreganoweg</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7386</meta:user-defined>
    <meta:user-defined meta:name="OVERHEIDop.GmbID/DC.identifier">gmb-2020-317386</meta:user-defined>
    <meta:user-defined meta:name="OVERHEIDop.versieInformatie"/>
  </office:meta>
</office:document-meta>
</file>