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3 te Nijmegen: aanpassen van de  indeling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aanpassen van de  indeling van het woonhuis (Beverweg 3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96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3193E9-603A-4A0F-BF52-661C7DA264E7" xlink:type="simple">http://www.nijmegen.nl/vergunningpagina/?guid=393193E9-603A-4A0F-BF52-661C7DA26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3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8.61 425870.53</meta:user-defined>
    <meta:user-defined meta:name="DC.title">Beverweg 3 te Nijmegen: aanpassen van de  indeling van het woonhuis - omgevingsvergunning - Beslistermijn verlengd</meta:user-defined>
    <meta:user-defined meta:name="OVERHEIDop.straatnaam">Beverweg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38</meta:user-defined>
    <meta:user-defined meta:name="OVERHEIDop.GmbID/DC.identifier">gmb-2020-31738</meta:user-defined>
    <meta:user-defined meta:name="OVERHEIDop.versieInformatie"/>
  </office:meta>
</office:document-meta>
</file>