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plei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0 een besluit genomen op de aanvraag voor een omgevingsvergunning op locatie Heuvelplei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bestaande inrit</text:p>
            <text:p text:style-name="common-al">Locatie: Heuvelplein 2 te Veghel</text:p>
            <text:p text:style-name="common-al">Zaaknummer: OV-2020-06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3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23 402868</meta:user-defined>
    <meta:user-defined meta:name="DC.title">Kennisgeving besluit op aanvraag omgevingsvergunning Heuvelplein 2 te Veghel</meta:user-defined>
    <meta:user-defined meta:name="OVERHEID.PostcodeHuisnummer/OVERHEIDop.postcodeHuisnummer">5463XG 2</meta:user-defined>
    <meta:user-defined meta:name="OVERHEIDop.straatnaam">Heuvelplein</meta:user-defined>
    <meta:user-defined meta:name="OVERHEIDop.woonplaats">Vegh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65</meta:user-defined>
    <meta:user-defined meta:name="OVERHEIDop.GmbID/DC.identifier">gmb-2020-317365</meta:user-defined>
    <meta:user-defined meta:name="OVERHEIDop.versieInformatie"/>
  </office:meta>
</office:document-meta>
</file>