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Bakhuizen, Koaiwei 3</text:p>
      <text:section text:name="zakelijke-mededeling_id1-3-2" text:style-name="zakelijke-mededeling">
        <text:section text:name="zakelijke-mededeling-tekst_id1-3-2-1" text:style-name="zakelijke-mededeling-tekst">
          <text:section text:name="tekst_id1-3-2-1-1" text:style-name="tekst">
            <text:p text:style-name="common-al">Met ingang van vrijdag 4 december 2020 tot en met donderdag 14 januari 2021 ligt het vastgestelde bestemmingsplan Bakhuizen, Koaiwei 3 met de bijbehorende stukken ter inzage. Het bestemmingsplan ligt ter inzage op grond van artikel 3.8 van de Wet op de ruimtelijke ordening.</text:p>
            <text:p text:style-name="common-al">
            <text:span text:style-name="nadrukvet"/>
          </text:p>
            <text:p text:style-name="common-al">
            <text:span text:style-name="nadrukvet">Plangebied </text:span>
          </text:p>
            <text:p text:style-name="common-al">Het plangebied betreft het perceel Koaiwei 3 in Bakhuizen ten westen van de dorpskern van Bakhuizen.</text:p>
            <text:p text:style-name="common-al">
            <text:span text:style-name="nadrukvet"/>
          </text:p>
            <text:p text:style-name="common-al">
            <text:span text:style-name="nadrukvet">Doel </text:span>
          </text:p>
            <text:p text:style-name="common-al">Aan de Koaiwei 3 in Bakhuizen bevinden zich een agrarisch bedrijf met een bedrijfswoning en verschillende bedrijfsgebouwen. Het voornemen bestaat om de bedrijfswoning om te zetten in een burgerwoning. Verder wordt een deel van de oude bedrijfsbebouwing gesloopt en vindt vervangende nieuwbouw aansluitend aan de bestaande woning plaats.</text:p>
            <text:p text:style-name="common-al">
            <text:span text:style-name="nadrukvet"/>
          </text:p>
            <text:p text:style-name="common-al">
            <text:span text:style-name="nadrukvet">Waar ter inzage </text:span>
          </text:p>
            <text:p text:style-name="common-al">Het ontwerpbestemmingsplan met bijbehorende stukken kunt u inzien bij:</text:p>
            <text:p text:style-name="common-al"/>
            <text:list text:style-name="id1-3-2-1-1-12">
              <text:list-item text:style-override="id1-3-2-1-1-12-1">
                <text:number>1.</text:number>
                <text:p text:style-name="al">· de centrale balie van het gemeentehuis Herema State 1 te Joure</text:p>
              </text:list-item>
              <text:list-item text:style-override="id1-3-2-1-1-12-2">
                <text:number>2.</text:number>
                <text:p text:style-name="al">· het servicepunt te Balk (Dubbelstraat 1) </text:p>
              </text:list-item>
              <text:list-item text:style-override="id1-3-2-1-1-12-3">
                <text:number>3.</text:number>
                <text:p text:style-name="al">· het servicepunt te Lemmer (Vissersburen 88).</text:p>
              </text:list-item>
            </text:list>
            <text:p text:style-name="common-al"/>
            <text:p text:style-name="common-al">Het bestemmingsplan met de bijbehorende stukken is ook te raadplegen via de gemeentelijke website www.defryskemarren.nl. Verder is het plan te raadplegen via de landelijke voorziening www.ruimtelijkeplannen.nl. De planid is NL.IMR0.1940.BPBAK19KOAIWEI3-VA01</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7">
              <text:list-item text:style-override="id1-3-2-1-1-17-1">
                <text:number>1.</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cur"/>
          </text:p>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span text:style-name="nadrukcur"/>
          </text:p>
            <text:p text:style-name="common-al">
            <text:span text:style-name="nadrukcur">Joure, 2 december 2020</text:span>
          </text:p>
            <text:p text:style-name="last-al">
            <text:span text:style-name="nadrukcur">Burgemeester en wethouders van De Fryske Marren</text:span>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3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BAK19KOAIWEI3-VA01</meta:user-defined>
    <dc:language>nl</dc:language>
    <meta:user-defined meta:name="OVERHEID.Gemeente/DC.spatial">De Fryske Marren</meta:user-defined>
    <meta:user-defined meta:name="OVERHEID.EPSG28992/DC.spatial">159452.368 542321.002</meta:user-defined>
    <meta:user-defined meta:name="DC.title">Bestemmingsplan Bakhuizen, Koaiwei 3</meta:user-defined>
    <meta:user-defined meta:name="OVERHEID.PostcodeHuisnummer/OVERHEIDop.postcodeHuisnummer">8574VB 3</meta:user-defined>
    <meta:user-defined meta:name="OVERHEIDop.straatnaam">Koaiwei</meta:user-defined>
    <meta:user-defined meta:name="OVERHEIDop.woonplaats">Bakhuizen</meta:user-defined>
    <meta:user-defined meta:name="DCTERMS.W3CDTF/DCTERMS.available">2020-12-02</meta:user-defined>
    <meta:user-defined meta:name="DCTERMS.W3CDTF/OVERHEIDop.jaargang">2020</meta:user-defined>
    <meta:user-defined meta:name="OVERHEIDop.publicationIssue">317354</meta:user-defined>
    <meta:user-defined meta:name="OVERHEIDop.GmbID/DC.identifier">gmb-2020-317354</meta:user-defined>
    <meta:user-defined meta:name="OVERHEIDop.versieInformatie"/>
  </office:meta>
</office:document-meta>
</file>