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Leeuwhof 9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0 een besluit genomen op de aanvraag met zaaknummer Z-HZ_WABO-2020-000723 en DMS Z.1180758 voor een omgevingsvergunning op locatie De Leeuwhof 9 te Valkenburg. De vergunning is toegekend. Het besluit betreft het maken van een tussenvloer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735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5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5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611.56 319659.33</meta:user-defined>
    <meta:user-defined meta:name="DC.title">Kennisgeving besluit op aanvraag omgevingsvergunning De Leeuwhof 9 te Valkenburg</meta:user-defined>
    <meta:user-defined meta:name="OVERHEID.PostcodeHuisnummer/OVERHEIDop.postcodeHuisnummer">6301KZ 9</meta:user-defined>
    <meta:user-defined meta:name="OVERHEIDop.straatnaam">De Leeuwhof</meta:user-defined>
    <meta:user-defined meta:name="OVERHEIDop.woonplaats">Valkenburg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352</meta:user-defined>
    <meta:user-defined meta:name="OVERHEIDop.GmbID/DC.identifier">gmb-2020-317352</meta:user-defined>
    <meta:user-defined meta:name="OVERHEIDop.versieInformatie"/>
  </office:meta>
</office:document-meta>
</file>