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anabos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november 2020:</text:p>
            <text:p text:style-name="common-al">- <text:span text:style-name="nadrukvet">Dianabos 19</text:span>: het rooien van een beuk en een Amerikaanse eik uit de zij- en achtertui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3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97</meta:user-defined>
    <meta:user-defined meta:name="DCTERMS.abstract">Aangevraagde omgevingsvergunning Dianabos 19, het rooien van een beuk en een Amerikaanse eik uit de zij- en achtertuin.</meta:user-defined>
    <dc:language>nl</dc:language>
    <meta:user-defined meta:name="OVERHEID.EPSG28992/DC.spatial">149671 401507</meta:user-defined>
    <meta:user-defined meta:name="DC.title">Aangevraagde omgevingsvergunning Dianabos 19 in Boxtel</meta:user-defined>
    <meta:user-defined meta:name="OVERHEID.PostcodeHuisnummer/OVERHEIDop.postcodeHuisnummer">5282ST 19</meta:user-defined>
    <meta:user-defined meta:name="OVERHEIDop.straatnaam">Dianabos</meta:user-defined>
    <meta:user-defined meta:name="OVERHEIDop.woonplaats">Boxt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50</meta:user-defined>
    <meta:user-defined meta:name="OVERHEIDop.GmbID/DC.identifier">gmb-2020-317350</meta:user-defined>
    <meta:user-defined meta:name="OVERHEIDop.versieInformatie"/>
  </office:meta>
</office:document-meta>
</file>