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rstraat 66 te Nijmegen: verwijderen van een bloemb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0</text:p>
            <text:p text:style-name="common-al">
            <text:span text:style-name="nadrukvet">Omschrijving: </text:span>verwijderen van een bloembak (Marterstraat 6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00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A0B3B1-0888-4D09-8FCC-D5C28719FAA1" xlink:type="simple">http://www.nijmegen.nl/vergunningpagina/?guid=3FA0B3B1-0888-4D09-8FCC-D5C28719FA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3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73.14 426856.87</meta:user-defined>
    <meta:user-defined meta:name="DC.title">Marterstraat 66 te Nijmegen: verwijderen van een bloembak - meldingen - Melding ontvangen</meta:user-defined>
    <meta:user-defined meta:name="OVERHEIDop.straatnaam">Marterstraat</meta:user-defined>
    <meta:user-defined meta:name="OVERHEIDop.woonplaats">Nijme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34</meta:user-defined>
    <meta:user-defined meta:name="OVERHEIDop.GmbID/DC.identifier">gmb-2020-31734</meta:user-defined>
    <meta:user-defined meta:name="OVERHEIDop.versieInformatie"/>
  </office:meta>
</office:document-meta>
</file>