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oord-Beveland – aanvraag omgevingsvergunning – bouwen van een schuur – Jacobaweg 1b, Kamperla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samenvatting</text:span>
          </text:p>
            <text:p text:style-name="common-al">Burgemeester en wethouders van Noord-Beveland hebben een aanvraag ontvangen voor Het bouwen van een schuur op het adres Jacobaweg 1b. Zij nemen daarover binnen 6 weken een besluit. </text:p>
            <text:p text:style-name="common-al">Ons kenmerk: O2020234</text:p>
            <text:p text:style-name="common-al">
            <text:span text:style-name="nadrukvet">Categorie</text:span>
          </text:p>
            <text:p text:style-name="common-al">Omgevingsvergunning</text:p>
            <text:p text:style-name="common-al">
            <text:span text:style-name="nadrukvet">Kern</text:span>
          </text:p>
            <text:p text:style-name="common-al">Kamperland</text:p>
            <text:p text:style-name="common-al">
            <text:span text:style-name="nadrukvet">Locatie</text:span>
          </text:p>
            <text:p text:style-name="common-al">Jacobaweg 1b</text:p>
            <text:p text:style-name="common-al">
            <text:span text:style-name="nadrukvet">Informatie aangevraagde vergunning</text:span>
          </text:p>
            <text:p text:style-name="common-al">De publicatie van de reguliere vergunningaanvragen heeft een informatief karakter. U kunt pas bezwaar maken als een besluit op een aanvraag genomen is. Dit besluit wordt gepubliceerd. </text:p>
            <text:p text:style-name="common-al">
            <text:span text:style-name="nadrukvet">Locatie van de getoonde markers op de kaart </text:span>
          </text:p>
            <text:p text:style-name="common-al">De activiteit vindt plaats binnen het door markers omgeven gebied. Dit kan afwijken van de feitelijke locatie waar de betreffende activiteit plaatsvindt. De werkelijke locatie is in het achterliggende dossier beschreven en beschikbaar. </text:p>
            <text:p text:style-name="common-al">
            <text:span text:style-name="nadrukvet">Meer informatie?</text:span>
          </text:p>
            <text:p text:style-name="last-al">U kunt contact met ons opnemen via telefoonnummer 14 011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Beveland</text:p>
            </table:table-cell>
            <table:table-cell office:value-type="string" table:style-name="header.C">
              <text:p text:style-name="headerright"><text:span text:style-name="nr">Nr. 317332</text:span><text:line-break/><text:date style:data-style-name="dag" text:fixed="true" text:date-value="2020-12-02"/><text:line-break/><text:date style:data-style-name="jaar" text:fixed="true" text:date-value="2020-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7332</text:span><text:date style:data-style-name="nicedate" text:fixed="true" text:date-value="2020-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7332</text:span><text:date style:data-style-name="nicedate" text:fixed="true" text:date-value="2020-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Noord-Beveland</meta:user-defined>
    <meta:user-defined meta:name="OVERHEID.Informatietype/DC.type">officiële publicatie</meta:user-defined>
    <meta:user-defined meta:name="OVERHEIDgvop.Informatietype/DC.type">Beschikkingen | aanvraag</meta:user-defined>
    <meta:user-defined meta:name="OVERHEID.Gemeente/DCTERMS.publisher">Noord-Beveland</meta:user-defined>
    <meta:user-defined meta:name="OVERHEID.Gemeente/OVERHEID.authority">Noord-Beveland</meta:user-defined>
    <meta:user-defined meta:name="OVERHEID.TaxonomieBeleidsagenda/OVERHEID.category">Huisvesting | Organisatie en beleid</meta:user-defined>
    <meta:user-defined meta:name="OVERHEIDop.referentienummer">O2020234</meta:user-defined>
    <dc:language>nl</dc:language>
    <meta:user-defined meta:name="OVERHEID.EPSG28992/DC.spatial">37360 402226</meta:user-defined>
    <meta:user-defined meta:name="DC.title">Gemeente Noord-Beveland – aanvraag omgevingsvergunning – bouwen van een schuur – Jacobaweg 1b, Kamperland</meta:user-defined>
    <meta:user-defined meta:name="OVERHEID.PostcodeHuisnummer/OVERHEIDop.postcodeHuisnummer">4493MX 1</meta:user-defined>
    <meta:user-defined meta:name="OVERHEIDop.straatnaam">Jacobaweg</meta:user-defined>
    <meta:user-defined meta:name="OVERHEIDop.woonplaats">Kamperland</meta:user-defined>
    <meta:user-defined meta:name="DCTERMS.W3CDTF/DCTERMS.available">2020-12-02</meta:user-defined>
    <meta:user-defined meta:name="DCTERMS.W3CDTF/OVERHEIDop.jaargang">2020</meta:user-defined>
    <meta:user-defined meta:name="OVERHEIDop.publicationIssue">317332</meta:user-defined>
    <meta:user-defined meta:name="OVERHEIDop.GmbID/DC.identifier">gmb-2020-317332</meta:user-defined>
    <meta:user-defined meta:name="OVERHEIDop.versieInformatie"/>
  </office:meta>
</office:document-meta>
</file>