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208 te Nijmegen: verwijderen van een vijvertje met etern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verwijderen van een vijvertje met eternit (Leuvensbroek 12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9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026BB9-CF85-4EEB-A052-7A992BF4DA61" xlink:type="simple">http://www.nijmegen.nl/vergunningpagina/?guid=87026BB9-CF85-4EEB-A052-7A992BF4DA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3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35.39 427004.14</meta:user-defined>
    <meta:user-defined meta:name="DC.title">Leuvensbroek 1208 te Nijmegen: verwijderen van een vijvertje met eternit - meldingen - Melding ontvangen</meta:user-defined>
    <meta:user-defined meta:name="OVERHEIDop.straatnaam">Leuvensbroek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33</meta:user-defined>
    <meta:user-defined meta:name="OVERHEIDop.GmbID/DC.identifier">gmb-2020-31733</meta:user-defined>
    <meta:user-defined meta:name="OVERHEIDop.versieInformatie"/>
  </office:meta>
</office:document-meta>
</file>