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 2 bomen (aangevraagd als kap 3 bomen), Katerveerdijk 16(zaaknummer 211182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aterveerdijk 16</text:span> – voor het kappen van 2 bomen (Populieren) en het weigeren van de aanvraag voor het kappen van de Linde, verzonden op 27 nov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732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2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2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691.214 501574.573</meta:user-defined>
    <meta:user-defined meta:name="DC.title">Verleende omgevingsvergunning, kap 2 bomen (aangevraagd als kap 3 bomen), Katerveerdijk 16(zaaknummer 2111822020)</meta:user-defined>
    <meta:user-defined meta:name="OVERHEID.PostcodeHuisnummer/OVERHEIDop.postcodeHuisnummer">8019BL 16</meta:user-defined>
    <meta:user-defined meta:name="OVERHEIDop.straatnaam">Katerveerdijk</meta:user-defined>
    <meta:user-defined meta:name="OVERHEIDop.woonplaats">Zwolle</meta:user-defined>
    <meta:user-defined meta:name="DCTERMS.W3CDTF/DCTERMS.available">2020-12-02</meta:user-defined>
    <meta:user-defined meta:name="DCTERMS.W3CDTF/OVERHEIDop.jaargang">2020</meta:user-defined>
    <meta:user-defined meta:name="OVERHEIDop.publicationIssue">317320</meta:user-defined>
    <meta:user-defined meta:name="OVERHEIDop.GmbID/DC.identifier">gmb-2020-317320</meta:user-defined>
    <meta:user-defined meta:name="OVERHEIDop.versieInformatie"/>
  </office:meta>
</office:document-meta>
</file>