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1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0</text:p>
            <text:p text:style-name="common-al">
            <text:span text:style-name="nadrukvet">Omschrijving: </text:span>verwijderen van asbesthoudende materialen (Mgr. Nolens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97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7C63FD-C91B-43E5-AFFF-8D0AEA2EA190" xlink:type="simple">http://www.nijmegen.nl/vergunningpagina/?guid=537C63FD-C91B-43E5-AFFF-8D0AEA2EA1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3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6.35 424504.43</meta:user-defined>
    <meta:user-defined meta:name="DC.title">Mgr. Nolensstraat 13 te Nijmegen: verwijderen van asbesthoudende materialen - meldingen - Melding ontvangen</meta:user-defined>
    <meta:user-defined meta:name="OVERHEIDop.straatnaam">Mgr. Nolensstraat</meta:user-defined>
    <meta:user-defined meta:name="OVERHEIDop.woonplaats">Nijme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32</meta:user-defined>
    <meta:user-defined meta:name="OVERHEIDop.GmbID/DC.identifier">gmb-2020-31732</meta:user-defined>
    <meta:user-defined meta:name="OVERHEIDop.versieInformatie"/>
  </office:meta>
</office:document-meta>
</file>