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erlening omgevingsvergunning, Churchillstraat 68 Barneveld, brandveilig gebruik schoo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inde reactietermijn 19 maart 2020</text:p>
            <text:p text:style-name="common-al">Zaaknummer 2019W2850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voor kiezen uw zienswijze mondeling naar voren te brengen.</text:p>
            <text:p text:style-name="common-al">Uw schriftelijke zienswijze kunt u sturen aan het college van burgemeester en wethouders, zie de colofon voor de adresgegevens. Voor het indienen van een mondelinge zienswijze raden wij u aan een afspraak te maken via tel.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730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30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30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613,673 460776,087</meta:user-defined>
    <meta:user-defined meta:name="DC.title">Ontwerpbeschikking verlening omgevingsvergunning, Churchillstraat 68 Barneveld, brandveilig gebruik schoolgebouw</meta:user-defined>
    <meta:user-defined meta:name="OVERHEID.PostcodeHuisnummer/OVERHEIDop.postcodeHuisnummer">3772KV 68</meta:user-defined>
    <meta:user-defined meta:name="OVERHEIDop.straatnaam">Churchillstraat</meta:user-defined>
    <meta:user-defined meta:name="OVERHEIDop.woonplaats">Barneveld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730</meta:user-defined>
    <meta:user-defined meta:name="OVERHEIDop.GmbID/DC.identifier">gmb-2020-31730</meta:user-defined>
    <meta:user-defined meta:name="OVERHEIDop.versieInformatie"/>
  </office:meta>
</office:document-meta>
</file>