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meerdijk te Noordoostpolder: het aanleggen van een Zonnepark langs de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omgevingsvergunning verleend voor deze locatie. Het gaat om het aanleggen van een Zonnepark langs de Westermeerdijk. De vergunning ligt vanaf 3 december 2020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2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meerdijk te Noordoostpolder: omgevingsvergunning  30 november 2020   het aanleggen van een Zonnepark langs de Westermeerdijk.</meta:user-defined>
    <dc:language>nl</dc:language>
    <meta:user-defined meta:name="OVERHEID.EPSG28992/DC.spatial">169079.83 523172.41</meta:user-defined>
    <meta:user-defined meta:name="DC.title">Westermeerdijk te Noordoostpolder: het aanleggen van een Zonnepark langs de Westermeerdijk</meta:user-defined>
    <meta:user-defined meta:name="OVERHEIDop.straatnaam">Westermeerdijk</meta:user-defined>
    <meta:user-defined meta:name="OVERHEIDop.woonplaats">Tollebe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98</meta:user-defined>
    <meta:user-defined meta:name="OVERHEIDop.GmbID/DC.identifier">gmb-2020-317298</meta:user-defined>
    <meta:user-defined meta:name="OVERHEIDop.versieInformatie"/>
  </office:meta>
</office:document-meta>
</file>