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oekermeerstraat 81, 2131 AR, plaatsen van een nokverhoging op de achtergevel en een dakkapel op de voorgevel van de woning, verzenddatum 30-11-2020, zaaknummer 4203661, olonummer 55803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29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26.701 480696.918</meta:user-defined>
    <meta:user-defined meta:name="DC.title">Verleende omgevingsvergunning, Hoofddorp, Broekermeerstraat 81, 2131 AR, plaatsen van een nokverhoging op de achtergevel en een dakkapel op de voorgevel van de woning, verzenddatum 30-11-2020, zaaknummer 4203661, olonummer 5580335.</meta:user-defined>
    <meta:user-defined meta:name="OVERHEID.PostcodeHuisnummer/OVERHEIDop.postcodeHuisnummer">2131AR 81</meta:user-defined>
    <meta:user-defined meta:name="OVERHEIDop.straatnaam">Broekermeerstraat</meta:user-defined>
    <meta:user-defined meta:name="OVERHEIDop.woonplaats">Hoofddor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97</meta:user-defined>
    <meta:user-defined meta:name="OVERHEIDop.GmbID/DC.identifier">gmb-2020-317297</meta:user-defined>
    <meta:user-defined meta:name="OVERHEIDop.versieInformatie"/>
  </office:meta>
</office:document-meta>
</file>