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7 te Sloten: aanvraag vergunning plaatsen van een installatie voor telecommunicatie (OV 20200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een aanvraag om een omgevingsvergunning binnengekomen voor deze locatie. Het gaat om het <text:span text:style-name="nadrukvet">plaatsen van een installatie voor telecommunicati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72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492.742 545381.753</meta:user-defined>
    <meta:user-defined meta:name="DC.title">Koestraat 27 te Sloten: aanvraag vergunning plaatsen van een installatie voor telecommunicatie (OV 20200691)</meta:user-defined>
    <meta:user-defined meta:name="OVERHEID.PostcodeHuisnummer/OVERHEIDop.postcodeHuisnummer">8556AB 27</meta:user-defined>
    <meta:user-defined meta:name="OVERHEIDop.straatnaam">Koestraat</meta:user-defined>
    <meta:user-defined meta:name="OVERHEIDop.woonplaats">Slo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92</meta:user-defined>
    <meta:user-defined meta:name="OVERHEIDop.GmbID/DC.identifier">gmb-2020-317292</meta:user-defined>
    <meta:user-defined meta:name="OVERHEIDop.versieInformatie"/>
  </office:meta>
</office:document-meta>
</file>