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eininksweg 16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melding ontvangen voor activiteiten waarvoor geen vergunningplicht geldt op locatie Reininksweg 16 in Deurningen. De melding is geregistreerd onder zaaknummer 45443-2020. De melding betreft:</text:p>
            <text:list text:style-name="id1-3-2-1-1-2">
              <text:list-item text:style-override="id1-3-2-1-1-2-1">
                <text:number>•</text:number>
                <text:p text:style-name="al">het het veranderen van uw bedrijf vanwege het starten van metaalbewerkingsactiviteiten binnen uw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729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17.92 480595.27</meta:user-defined>
    <meta:user-defined meta:name="DC.title">Kennisgeving ontvangst milieumelding Reininksweg 16 in Deurningen</meta:user-defined>
    <meta:user-defined meta:name="OVERHEID.PostcodeHuisnummer/OVERHEIDop.postcodeHuisnummer">7562PJ 16</meta:user-defined>
    <meta:user-defined meta:name="OVERHEIDop.straatnaam">Reininksweg</meta:user-defined>
    <meta:user-defined meta:name="OVERHEIDop.woonplaats">Deurnin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290</meta:user-defined>
    <meta:user-defined meta:name="OVERHEIDop.GmbID/DC.identifier">gmb-2020-317290</meta:user-defined>
    <meta:user-defined meta:name="OVERHEIDop.versieInformatie"/>
  </office:meta>
</office:document-meta>
</file>