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bosscheweg 1 te Nijmegen: Sloop c.q. ontmanteling van tankstation melding sloop.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2-2020</text:p>
            <text:p text:style-name="common-al">
            <text:span text:style-name="nadrukvet">Omschrijving: </text:span>Sloop c.q. ontmanteling van tankstation melding sloop. (Neerbosscheweg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970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11A0740-1A69-4AAB-AF52-19A34DB20E75" xlink:type="simple">http://www.nijmegen.nl/vergunningpagina/?guid=611A0740-1A69-4AAB-AF52-19A34DB20E7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72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11.41 426476.42</meta:user-defined>
    <meta:user-defined meta:name="DC.title">Neerbosscheweg 1 te Nijmegen: Sloop c.q. ontmanteling van tankstation melding sloop. - meldingen - Melding ontvangen</meta:user-defined>
    <meta:user-defined meta:name="OVERHEIDop.straatnaam">Neerbosscheweg</meta:user-defined>
    <meta:user-defined meta:name="OVERHEIDop.woonplaats">Nijmeg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729</meta:user-defined>
    <meta:user-defined meta:name="OVERHEIDop.GmbID/DC.identifier">gmb-2020-31729</meta:user-defined>
    <meta:user-defined meta:name="OVERHEIDop.versieInformatie"/>
  </office:meta>
</office:document-meta>
</file>