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kennisgeving openbare vergad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enda maandag 7 en dinsdag 8 december 2020</text:span>
          </text:p>
            <text:p text:style-name="common-al"> Op het moment van publiceren van deze agenda kunnen nog wijzigingen plaatsvinden.De meest actuele agenda met bijbehorende stukken vindt u in het raadsinformatiesysteem iBabs via <text:a xlink:href="http://www.raadzoetermeer.nl" xlink:type="simple">www.raadzoetermeer.nl</text:a> onder de betreffende vergaderdatum. De vergaderingen vinden digitaal plaats. U kunt de vergaderingen via internet volgen. <text:span text:style-name="nadrukvet"/></text:p>
            <text:p text:style-name="common-al">
            <text:span text:style-name="nadrukvet">Spreekrecht</text:span>
          </text:p>
            <text:p text:style-name="common-al">Bij raads- en commissievergaderingen is het mogelijk om voorafgaand aan de vergadering gebruik te maken van het spreekrecht. Ook dit gaat digitaal. Aanmelden voor het spreekrecht kan tot op de dag van de vergadering uiterlijk tot 12.00 uur. U kunt hiervoor een e-mail toesturen aan <text:a xlink:href="mailto:griffie@zoetermeer.nl" xlink:type="simple">griffie@zoetermeer.nl</text:a>. Er wordt dan contact met u opgenomen. Wilt u inspreken? Meer informatie vindt u op <text:a xlink:href="http://www.raadzoetermeer.nl" xlink:type="simple">www.raadzoetermeer.nl</text:a> onder ‘Denk &amp; doe mee’.</text:p>
            <text:p text:style-name="common-al">
            <text:span text:style-name="nadrukvet">Internetuitzendingen</text:span>
          </text:p>
            <text:p text:style-name="common-al">Alle raads- en commissievergaderingen zijn live te volgen op internet via <text:a xlink:href="http://www.raadzoetermeer.nl" xlink:type="simple">www.raadzoetermeer.nl</text:a>. Alle opnamen kunt u ook achteraf terugzien en/of beluisteren.</text:p>
            <text:p text:style-name="common-al">
            <text:span text:style-name="nadrukvet">Twitter en Facebook</text:span>
          </text:p>
            <text:p text:style-name="common-al">Volg de raad via twitteraccount @raadzoetermeer of vindt de raad op Facebook: GemeenteraadZoetermeer.</text:p>
            <text:p text:style-name="common-al">
            <text:span text:style-name="nadrukvet">
              <text:span text:style-name="nadrukondlijn"> MAANDAG 7 DECEMBER</text:span>
            </text:span>
          </text:p>
            <text:p text:style-name="common-al">
            <text:span text:style-name="nadrukvet">COMMISSIE PLENAIR</text:span>
          </text:p>
            <text:p text:style-name="common-al">
            <text:span text:style-name="nadrukvet">Digitaal</text:span>
          </text:p>
            <text:p text:style-name="common-al">Aanvang: 19.30 uur</text:p>
            <text:p text:style-name="common-al">Eindtijd: 20.20 uur</text:p>
            <text:p text:style-name="common-al">1. Opening en vaststelling agenda</text:p>
            <text:p text:style-name="common-al">2. Spreekrecht </text:p>
            <text:p text:style-name="common-al">3. Mededelingen </text:p>
            <text:p text:style-name="common-al">4. Rondvraag </text:p>
            <text:p text:style-name="common-al">5. Vaststelling besluitenlijsten + voorgestelde afgedane toezeggingen. </text:p>
            <text:p text:style-name="common-al">6. Hamerstukken voor de raad van 14 december 2020 </text:p>
            <text:p text:style-name="common-al">6.a Raadsvoorstel vaststelling Archiefverordening 2020 </text:p>
            <text:p text:style-name="common-al">6.b Raadsvoorstel Verordening beslistermijn schuldhulpverlening Zoetermeer 2021 </text:p>
            <text:p text:style-name="common-al">6.c Raadsvoorstel Statutenwijziging Lucas Onderwijs (0637647960) </text:p>
            <text:p text:style-name="common-al">6.d Raadsvoorstel Begrotingswijziging samenwerkingsovereenkomst logistieke hotspot A12 corridor </text:p>
            <text:p text:style-name="common-al">6.e Raadsvoorstel Verantwoordingsgrens rechtmatigheidsverantwoording </text:p>
            <text:p text:style-name="common-al">6.f Raadsvoorstel instellen voorziening Groot Onderhoud Gemeentelijke panden </text:p>
            <text:p text:style-name="common-al">7. Sluiting</text:p>
            <text:p text:style-name="common-al">
            <text:span text:style-name="nadrukvet">COMMISSIE SAMENLEVING</text:span>
          </text:p>
            <text:p text:style-name="common-al">
            <text:span text:style-name="nadrukvet">Digitaal</text:span>
          </text:p>
            <text:p text:style-name="common-al">Aanvang: 20.30 uur</text:p>
            <text:p text:style-name="common-al">Eindtijd: 23.30 uur</text:p>
            <text:p text:style-name="common-al">1. Opening en vaststelling agenda</text:p>
            <text:p text:style-name="common-al">2. Tweede voortgangsrapportage Sociaal Domein 2020 </text:p>
            <text:p text:style-name="common-al">3. Raadsvoorstel Afwegingskader incidentele ondersteuning Corona 2021 </text:p>
            <text:p text:style-name="common-al">4. Raadsvoorstel Begrotingswijziging coronakosten </text:p>
            <text:p text:style-name="common-al">5. Raadsvoorstel Uitvoering Arbo-maatregelen Stadhuis-Forum </text:p>
            <text:p text:style-name="common-al">6. Raadsvoorstel Zienswijze op ontwerp Tweede begrotingswijziging 2020 GR GGD en VT </text:p>
            <text:p text:style-name="common-al">7. Sluiting</text:p>
            <text:p text:style-name="common-al">
            <text:span text:style-name="nadrukvet">COMMISSIE STAD (EERSTE AVOND)</text:span>
          </text:p>
            <text:p text:style-name="common-al">Aanvang: 20.30 uur</text:p>
            <text:p text:style-name="common-al">Eindtijd: 23.30 uur</text:p>
            <text:p text:style-name="common-al">1. Opening </text:p>
            <text:p text:style-name="common-al">2.a Raadsvoorstel Afval- en grondstoffenbeleidsplan 2021 ‘Afvalscheiden. Ik haal er alles uit! </text:p>
            <text:p text:style-name="common-al">2.b Raadsvoorstel Afvalstoffenverordening Zoetermeer 2021 </text:p>
            <text:p text:style-name="common-al">
            <text:span text:style-name="nadrukondlijn">3. Schorsing tot dinsdag 8 december 2020</text:span>
          </text:p>
            <text:p text:style-name="common-al">
            <text:span text:style-name="nadrukvet">
              <text:span text:style-name="nadrukondlijn">DINSDAG 8 DECEMBER</text:span>
            </text:span>
          </text:p>
            <text:p text:style-name="common-al">
            <text:span text:style-name="nadrukvet">COMMISSIE STAD (VERVOLG VAN 7 DECEMBER)</text:span>
          </text:p>
            <text:p text:style-name="common-al">
            <text:span text:style-name="nadrukvet">Digitaal</text:span>
          </text:p>
            <text:p text:style-name="common-al">Aanvang: 19.30 uur</text:p>
            <text:p text:style-name="common-al">Eindtijd: 23.30 uur</text:p>
            <text:p text:style-name="common-al">4. Heropening </text:p>
            <text:p text:style-name="common-al">5. Raadsvoorstel Kadernota Risicomanagement en weerstandsvermogen </text:p>
            <text:p text:style-name="common-al">6. Raadsvoorstellen belastingverordeningen </text:p>
            <text:p text:style-name="common-al">6.a Raadsvoorstel Legesverordening 2021 </text:p>
            <text:p text:style-name="common-al">6.b Raadsvoorstel Verordening onroerendezaakbelasting 2021 </text:p>
            <text:p text:style-name="common-al">6.c Raadsvoorstel Verordening afvalstoffenheffing 2021 </text:p>
            <text:p text:style-name="common-al">6.d Raadsvoorstel Verordening rioolheffing 2021 </text:p>
            <text:p text:style-name="common-al">6.e Raadsvoorstel Verordening hondenbelasting 2021 </text:p>
            <text:p text:style-name="common-al">6.f Raadsvoorstel Verordening marktgelden 2021 </text:p>
            <text:p text:style-name="common-al">6.g Raadsvoorstel Verordening precariobelasting 2021 </text:p>
            <text:p text:style-name="common-al">6.h Raadsvoorstel Verordening toeristenbelasting 2021 </text:p>
            <text:p text:style-name="common-al">6.i Raadsvoorstel Verordening lijkbezorgingsrechten 2021 </text:p>
            <text:p text:style-name="common-al">6.j Raadsvoorstel Verordening parkeerbelasting 2021 </text:p>
            <text:p text:style-name="common-al">7. Agenderingsverzoek Bod nieuwe woningmarktafspraken </text:p>
            <text:p text:style-name="last-al">8. Slui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2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dc:language>nl</dc:language>
    <meta:user-defined meta:name="OVERHEID.Gemeente/DC.spatial">Zoetermeer</meta:user-defined>
    <meta:user-defined meta:name="DC.title">Gemeente Zoetermeer - kennisgeving openbare vergadering</meta:user-defined>
    <meta:user-defined meta:name="DCTERMS.W3CDTF/DCTERMS.available">2020-12-03</meta:user-defined>
    <meta:user-defined meta:name="DCTERMS.W3CDTF/OVERHEIDop.jaargang">2020</meta:user-defined>
    <meta:user-defined meta:name="OVERHEIDop.publicationIssue">317289</meta:user-defined>
    <meta:user-defined meta:name="OVERHEIDop.GmbID/DC.identifier">gmb-2020-317289</meta:user-defined>
    <meta:user-defined meta:name="OVERHEIDop.versieInformatie"/>
  </office:meta>
</office:document-meta>
</file>