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oofdweg 272, Bellingwolde, veranderingsmelding voor het verplaatsen van de activiteiten van de Oost-Groninger Snack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en melding is ontvangen.</text:p>
            <text:p text:style-name="common-al">Tegen deze melding kan geen bezwaar worden ingediend. Deze publicatie betreft slechts een wettelijk verplichte bekendmaking. </text:p>
            <text:p text:style-name="common-al"/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1728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8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Natuur en milieu | Organisatie en beleid</meta:user-defined>
    <dc:language>nl</dc:language>
    <meta:user-defined meta:name="OVERHEID.EPSG28992/DC.spatial">274296 572150</meta:user-defined>
    <meta:user-defined meta:name="DC.title">Melding Activiteitenbesluit: Hoofdweg 272, Bellingwolde, veranderingsmelding voor het verplaatsen van de activiteiten van de Oost-Groninger Snackwagen</meta:user-defined>
    <meta:user-defined meta:name="OVERHEID.PostcodeHuisnummer/OVERHEIDop.postcodeHuisnummer">9695AW 272</meta:user-defined>
    <meta:user-defined meta:name="OVERHEIDop.straatnaam">Hoofdweg</meta:user-defined>
    <meta:user-defined meta:name="OVERHEIDop.woonplaats">Bellingwol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84</meta:user-defined>
    <meta:user-defined meta:name="OVERHEIDop.GmbID/DC.identifier">gmb-2020-317284</meta:user-defined>
    <meta:user-defined meta:name="OVERHEIDop.versieInformatie"/>
  </office:meta>
</office:document-meta>
</file>