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1114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2-2020</text:p>
            <text:p text:style-name="common-al">
            <text:span text:style-name="nadrukvet">Omschrijving: </text:span>verwijderen van asbesthoudende materialen (Malvert 11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969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A84AD9E-F1E4-4B12-AF9F-109DDE832880" xlink:type="simple">http://www.nijmegen.nl/vergunningpagina/?guid=CA84AD9E-F1E4-4B12-AF9F-109DDE83288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72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85.72 424290.6</meta:user-defined>
    <meta:user-defined meta:name="DC.title">Malvert 1114 te Nijmegen: verwijderen van asbesthoudende materialen - meldingen - Melding ontvangen</meta:user-defined>
    <meta:user-defined meta:name="OVERHEIDop.straatnaam">Malvert</meta:user-defined>
    <meta:user-defined meta:name="OVERHEIDop.woonplaats">Nijmeg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728</meta:user-defined>
    <meta:user-defined meta:name="OVERHEIDop.GmbID/DC.identifier">gmb-2020-31728</meta:user-defined>
    <meta:user-defined meta:name="OVERHEIDop.versieInformatie"/>
  </office:meta>
</office:document-meta>
</file>