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Tijdelijke wet maatregelen covid-19 gemeente Son en Breug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Son en Breugel, </text:p>
            <text:p text:style-name="al">Overwegende:</text:p>
            <text:list text:style-name="id1-3-2-1-1-3">
              <text:list-item text:style-override="id1-3-2-1-1-3-1">
                <text:number>•</text:number>
                <text:p text:style-name="al">dat op 13 november 2020 de Tijdelijke wet maatregelen covid-19 is vastgesteld en bekendgemaakt;</text:p>
              </text:list-item>
              <text:list-item text:style-override="id1-3-2-1-1-3-2">
                <text:number>•</text:number>
                <text:p text:style-name="al">dat ik op grond van artikel 58u lid 3 en 4 van de Wet publieke gezondheid bevoegd ben tot het opleggen van een last onder bestuursdwang en last onder dwangsom;</text:p>
              </text:list-item>
              <text:list-item text:style-override="id1-3-2-1-1-3-3">
                <text:number>•</text:number>
                <text:p text:style-name="al">dat ik op grond van artikel 58k en artikel 58l van de Wet publieke gezondheid bevoegd ben tot het geven van een schriftelijke aanwijzing;</text:p>
              </text:list-item>
              <text:list-item text:style-override="id1-3-2-1-1-3-4">
                <text:number>•</text:number>
                <text:p text:style-name="al">dat het wenselijk is toezichthouders en buitengewone opsporingsambtenaren mandaat te verlenen voor het opleggen van een last onder bestuursdwang of dwangsom en het geven van een schriftelijke aanwijzing. </text:p>
              </text:list-item>
            </text:list>
            <text:p text:style-name="al"/>
            <text:p text:style-name="al">Gelet op het bepaalde in hoofdstuk VA. van de Tijdelijke wet maatregelen covid-19 en afdeling 10.1.1 van de Algemene wet bestuursrecht 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toezichthouders en buitengewone opsporingsambtenaren van het team Veilige Leefomgeving van de gemeente Son en Breugel en de toezichthouders, aangesteld als onbezoldigd ambtenaar, van de gemeente Son en Breugel:</text:p>
              </text:list-item>
              <text:list-item text:style-override="id1-3-2-2-1-2-2">
                <text:number>•</text:number>
                <text:p text:style-name="al">mandaat te verlenen voor het opleggen van een last onder bestuursdwang of dwangsom;</text:p>
              </text:list-item>
              <text:list-item text:style-override="id1-3-2-2-1-2-3">
                <text:number>•</text:number>
                <text:p text:style-name="al">mandaat te verlenen voor het geven van een schriftelijke aanwijzing.</text:p>
              </text:list-item>
            </text:list>
            <text:p text:style-name="al">Het mandaat geldt slechts voor zover wordt gehandeld conform de vigerende Tijdelijke wet maatregelen covid-19. </text:p>
            <text:list text:style-name="id1-3-2-2-1-4">
              <text:list-item text:style-override="id1-3-2-2-1-4-1">
                <text:number>2.</text:number>
                <text:p text:style-name="al">Dit besluit treedt in werking op het moment dat de Tijdelijke wet maatregelen covid-19 in werking treedt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30 november 2020 te Son en Breugel,</text:span></text:p>
            <text:p><text:span text:style-name="functie"/></text:p>
            <text:p><text:span text:style-name="functie">De burgemeester, </text:span></text:p>
            <text:p><text:span text:style-name="functie"/></text:p>
            <text:p><text:span text:style-name="functie">Hans Gaillard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17278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27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27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echt | Organisatie en beleid</meta:user-defined>
    <meta:user-defined meta:name="DC.source">afdeling 10.1.1 van de Algemene wet bestuursrecht]|[1.0:c:BWBR0005537&amp;afdeling=10.1.1&amp;g=2020-07-01</meta:user-defined>
    <meta:user-defined meta:name="OVERHEIDop.referentienummer">20.14768</meta:user-defined>
    <meta:user-defined meta:name="DCTERMS.alternative">Mandaatbesluit Tijdelijke wet maatregelen covid-19 gemeente Son en Breugel</meta:user-defined>
    <dc:language>nl</dc:language>
    <meta:user-defined meta:name="OVERHEID.Gemeente/DC.spatial">Son en Breugel</meta:user-defined>
    <meta:user-defined meta:name="DC.title">Mandaatbesluit Tijdelijke wet maatregelen covid-19 gemeente Son en Breugel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278</meta:user-defined>
    <meta:user-defined meta:name="OVERHEIDop.betreftRegeling">CVDR647072_1</meta:user-defined>
    <meta:user-defined meta:name="OVERHEIDop.GmbID/DC.identifier">gmb-2020-317278</meta:user-defined>
    <meta:user-defined meta:name="xs:date/OVERHEIDop.startdatum">2020-12-01</meta:user-defined>
    <meta:user-defined meta:name="OVERHEIDop.versieInformatie"/>
  </office:meta>
</office:document-meta>
</file>