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Lijnderdijk 275, 1175 KJ, plaatsen van een dakkapel in in het voordakvlak van de woning, 28-11-2020, zaaknummer 4276937, olonummer 56321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727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7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7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85.346 485336.831</meta:user-defined>
    <meta:user-defined meta:name="DC.title">Aangevraagde omgevingsvergunning, Lijnden, Lijnderdijk 275, 1175 KJ, plaatsen van een dakkapel in in het voordakvlak van de woning, 28-11-2020, zaaknummer 4276937, olonummer 5632163.</meta:user-defined>
    <meta:user-defined meta:name="OVERHEID.PostcodeHuisnummer/OVERHEIDop.postcodeHuisnummer">1175KJ 275</meta:user-defined>
    <meta:user-defined meta:name="OVERHEIDop.straatnaam">Lijnderdijk</meta:user-defined>
    <meta:user-defined meta:name="OVERHEIDop.woonplaats">Lijn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275</meta:user-defined>
    <meta:user-defined meta:name="OVERHEIDop.GmbID/DC.identifier">gmb-2020-317275</meta:user-defined>
    <meta:user-defined meta:name="OVERHEIDop.versieInformatie"/>
  </office:meta>
</office:document-meta>
</file>