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Azaleastraat 6 te Nijmegen: verwijderen van het dak van de schuu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2-2020</text:p>
            <text:p text:style-name="common-al">
            <text:span text:style-name="nadrukvet">Omschrijving: </text:span>verwijderen van het dak van de schuur (Oude Azaleastraat 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954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3C2F89-240D-43D7-90A9-3F93068CE67A" xlink:type="simple">http://www.nijmegen.nl/vergunningpagina/?guid=AC3C2F89-240D-43D7-90A9-3F93068CE67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72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13.73 427728.97</meta:user-defined>
    <meta:user-defined meta:name="DC.title">Oude Azaleastraat 6 te Nijmegen: verwijderen van het dak van de schuur - meldingen - Melding ontvangen</meta:user-defined>
    <meta:user-defined meta:name="OVERHEIDop.straatnaam">Oude Azaleastraat</meta:user-defined>
    <meta:user-defined meta:name="OVERHEIDop.woonplaats">Nijmege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27</meta:user-defined>
    <meta:user-defined meta:name="OVERHEIDop.GmbID/DC.identifier">gmb-2020-31727</meta:user-defined>
    <meta:user-defined meta:name="OVERHEIDop.versieInformatie"/>
  </office:meta>
</office:document-meta>
</file>