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ftermeerstraat 40, 2131 AC, realiseren van een indoor boulderhal, 28-11-2020, zaaknummer 4268310, olonummer 5613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72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63.199 480842.089</meta:user-defined>
    <meta:user-defined meta:name="DC.title">Aangevraagde omgevingsvergunning, Hoofddorp, Graftermeerstraat 40, 2131 AC, realiseren van een indoor boulderhal, 28-11-2020, zaaknummer 4268310, olonummer 5613837.</meta:user-defined>
    <meta:user-defined meta:name="OVERHEID.PostcodeHuisnummer/OVERHEIDop.postcodeHuisnummer">2131AC 40</meta:user-defined>
    <meta:user-defined meta:name="OVERHEIDop.straatnaam">Graftermeerstraat</meta:user-defined>
    <meta:user-defined meta:name="OVERHEIDop.woonplaats">Hoofd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68</meta:user-defined>
    <meta:user-defined meta:name="OVERHEIDop.GmbID/DC.identifier">gmb-2020-317268</meta:user-defined>
    <meta:user-defined meta:name="OVERHEIDop.versieInformatie"/>
  </office:meta>
</office:document-meta>
</file>