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yk 21 te Elahuizen: aanvraag vergunning verbeteren van de fundering (OV 202006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nov-2020 is een aanvraag om een omgevingsvergunning binnengekomen voor deze locatie. Het gaat om het verbeteren van de funder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726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6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5520.349 549157.178</meta:user-defined>
    <meta:user-defined meta:name="DC.title">Mardyk 21 te Elahuizen: aanvraag vergunning verbeteren van de fundering (OV 20200688)</meta:user-defined>
    <meta:user-defined meta:name="OVERHEID.PostcodeHuisnummer/OVERHEIDop.postcodeHuisnummer">8581KG 21</meta:user-defined>
    <meta:user-defined meta:name="OVERHEIDop.straatnaam">Mardyk</meta:user-defined>
    <meta:user-defined meta:name="OVERHEIDop.woonplaats">Elahuiz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64</meta:user-defined>
    <meta:user-defined meta:name="OVERHEIDop.GmbID/DC.identifier">gmb-2020-317264</meta:user-defined>
    <meta:user-defined meta:name="OVERHEIDop.versieInformatie"/>
  </office:meta>
</office:document-meta>
</file>