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Folsgare, Wallemadyk nabij 1 het aanbrengen van walbeschoei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Folsgare, Wallemadyk nabij 1 OV20201018 het aanbrengen van walbeschoeiing (22-11-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7263</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263</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263</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9663.883 561046.067</meta:user-defined>
    <meta:user-defined meta:name="DC.title">Ingekomen aanvraag, Folsgare, Wallemadyk nabij 1 het aanbrengen van walbeschoeiing</meta:user-defined>
    <meta:user-defined meta:name="OVERHEID.PostcodeHuisnummer/OVERHEIDop.postcodeHuisnummer">8773KP 19</meta:user-defined>
    <meta:user-defined meta:name="OVERHEIDop.straatnaam">Easthimmerwei</meta:user-defined>
    <meta:user-defined meta:name="OVERHEIDop.woonplaats">Folsgare</meta:user-defined>
    <meta:user-defined meta:name="DCTERMS.W3CDTF/DCTERMS.available">2020-12-03</meta:user-defined>
    <meta:user-defined meta:name="DCTERMS.W3CDTF/OVERHEIDop.jaargang">2020</meta:user-defined>
    <meta:user-defined meta:name="OVERHEIDop.publicationIssue">317263</meta:user-defined>
    <meta:user-defined meta:name="OVERHEIDop.GmbID/DC.identifier">gmb-2020-317263</meta:user-defined>
    <meta:user-defined meta:name="OVERHEIDop.versieInformatie"/>
  </office:meta>
</office:document-meta>
</file>