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22 te Oudemirdum: aanvraag vergunning verbouwen van de woning (OV 20200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nov-2020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2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783.687 540181.072</meta:user-defined>
    <meta:user-defined meta:name="DC.title">Jan Schotanuswei 22 te Oudemirdum: aanvraag vergunning verbouwen van de woning (OV 20200690)</meta:user-defined>
    <meta:user-defined meta:name="OVERHEID.PostcodeHuisnummer/OVERHEIDop.postcodeHuisnummer">8567LA 22</meta:user-defined>
    <meta:user-defined meta:name="OVERHEIDop.straatnaam">Jan Schotanuswei</meta:user-defined>
    <meta:user-defined meta:name="OVERHEIDop.woonplaats">Oudemird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62</meta:user-defined>
    <meta:user-defined meta:name="OVERHEIDop.GmbID/DC.identifier">gmb-2020-317262</meta:user-defined>
    <meta:user-defined meta:name="OVERHEIDop.versieInformatie"/>
  </office:meta>
</office:document-meta>
</file>