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ashandel Jackie van Rijswijk, standplaats 2021 voor verkoop kaas en zuivelproducten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5261 Kaashandel Jackie van Rijswijk.</text:p>
            <text:p text:style-name="common-al">Activiteit: Standplaats 2021 voor verkoop kaas en zuivelproducten.</text:p>
            <text:p text:style-name="common-al">Datum: Alle dinsdagen.</text:p>
            <text:p text:style-name="common-al">Plaats: Dieren, Ericaplein: van 07.30 uur tot 11.00 uur.</text:p>
            <text:p text:style-name="common-al"> Rheden, Dorpsplein: van 11.30 uur tot 12.45 uur.</text:p>
            <text:p text:style-name="common-al"> Velp, Den Heuvel: van 13.00 uur tot 16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2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02.867 451714.782</meta:user-defined>
    <meta:user-defined meta:name="OVERHEID.EPSG28992/DC.spatial">199613.134 446467.637</meta:user-defined>
    <meta:user-defined meta:name="OVERHEID.EPSG28992/DC.spatial">195378.138 445322.533</meta:user-defined>
    <meta:user-defined meta:name="DC.title">Bekendmaking APV-vergunning Kaashandel Jackie van Rijswijk, standplaats 2021 voor verkoop kaas en zuivelproducten Dieren, Rheden en Velp</meta:user-defined>
    <meta:user-defined meta:name="OVERHEID.PostcodeHuisnummer/OVERHEIDop.postcodeHuisnummer">6951CP 1</meta:user-defined>
    <meta:user-defined meta:name="OVERHEID.PostcodeHuisnummer/OVERHEIDop.postcodeHuisnummer">6991HE 55</meta:user-defined>
    <meta:user-defined meta:name="OVERHEID.PostcodeHuisnummer/OVERHEIDop.postcodeHuisnummer">6881VD 558</meta:user-defined>
    <meta:user-defined meta:name="OVERHEIDop.straatnaam">Ericaplein</meta:user-defined>
    <meta:user-defined meta:name="OVERHEIDop.straatnaam">Dorpsstraat</meta:user-defined>
    <meta:user-defined meta:name="OVERHEIDop.straatnaam">Den Heuvel</meta:user-defined>
    <meta:user-defined meta:name="OVERHEIDop.woonplaats">Dieren</meta:user-defined>
    <meta:user-defined meta:name="OVERHEIDop.woonplaats">Rheden</meta:user-defined>
    <meta:user-defined meta:name="OVERHEIDop.woonplaats">Ve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57</meta:user-defined>
    <meta:user-defined meta:name="OVERHEIDop.GmbID/DC.identifier">gmb-2020-317257</meta:user-defined>
    <meta:user-defined meta:name="OVERHEIDop.versieInformatie"/>
  </office:meta>
</office:document-meta>
</file>