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Dierendingen, standplaats 2021 voor verkoop van dierbenodigdhed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63975 Dierendingen.</text:p>
            <text:p text:style-name="common-al">Activiteit: Standplaats 2021 voor verkoop van dierbenodigdheden.</text:p>
            <text:p text:style-name="common-al">Datum: Iedere woensdagmiddag van 13.00 uur tot 17.00 uur.</text:p>
            <text:p text:style-name="common-al">Plaats: Rheden, Dorps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25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622.612 446478.745</meta:user-defined>
    <meta:user-defined meta:name="DC.title">Bekendmaking APV-vergunning Dierendingen, standplaats 2021 voor verkoop van dierbenodigdheden Rheden</meta:user-defined>
    <meta:user-defined meta:name="OVERHEID.PostcodeHuisnummer/OVERHEIDop.postcodeHuisnummer">6991HE 55</meta:user-defined>
    <meta:user-defined meta:name="OVERHEIDop.straatnaam">Dorpsstraat</meta:user-defined>
    <meta:user-defined meta:name="OVERHEIDop.woonplaats">Rhe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53</meta:user-defined>
    <meta:user-defined meta:name="OVERHEIDop.GmbID/DC.identifier">gmb-2020-317253</meta:user-defined>
    <meta:user-defined meta:name="OVERHEIDop.versieInformatie"/>
  </office:meta>
</office:document-meta>
</file>